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мае станут известны имена лучших страхователей Мордовии.</text:span></text:p>
      <text:p text:style-name="P1"><text:span text:style-name="T1">Пенсионный Фонд России проводит четвертый ежегодный Всероссийский конкурс «Лучший страхователь года по обязательному пенсионному страхованию – 2013».</text:span></text:p>
      <text:p text:style-name="P1"><text:span text:style-name="T1">Он организован для страхователей, уплачивающих страховые взносы на обязательное пенсионное страхование в ПФР.  В тоже время, чтобы участвовать в конкурсе на звание «лучшего» страхователь должен своевременно и в полном объеме перечислять страховые взносы на страховую и накопительную части трудовой пенсии своих работников в бюджет Пенсионного фонда России, в срок и без ошибок представлять все документы по персонифицированному учету и уплате страховых взносов, а также своевременно регистрировать в системе обязательного пенсионного страхования всех своих работников. Кроме этого не должно быть зафиксировано жалоб в адрес работодателя и застрахованных лиц о нарушениях пенсионного законодательства РФ.<text:line-break/>Победители Конкурса будут определены  в четырех категориях: работодатели с численностью сотрудников свыше 500 человек, от 100 до 500 человек, до 100 человек и индивидуальные предприниматели, имеющие наемных работников.</text:span></text:p>
      <text:p text:style-name="P1"><text:span text:style-name="T1">Лучшие страхователи 2013 года будут награждены почетными дипломами, подписанными Председателем Правления ПФР и управляющим Отделением ПФР по Республике Мордовия.</text:span></text:p>
      <text:p text:style-name="P1"><text:span text:style-name="T1">Итоги конкурса «Лучший страхователь 2013 года» будут подведены в мае 2014 года с учетом завершения представления страхователями отчетности за 2013 год.</text:span></text:p>
      <text:p text:style-name="P1"><text:span text:style-name="T1">В прошлом году в Мордовии  звания «Лучший страхователь 2012 года» были удостоены 16  работодателей</text:span><text:span text:style-name="Emphasis"><text:span text:style-name="T1">.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артыненко Светлана Вылериано</meta:initial-creator>
    <dc:creator>Мартыненко Светлана Вылериано</dc:creator>
    <meta:editing-cycles>1</meta:editing-cycles>
    <meta:creation-date>2014-01-15T04:51:00</meta:creation-date>
    <dc:date>2014-01-15T04:57:00</dc:date>
    <meta:editing-duration>PT00H00M06S</meta:editing-duration>
    <meta:generator>OpenOffice.org/3.1$Win32 OpenOffice.org_project/310m19$Build-9420</meta:generator>
    <meta:printed-by>положение </meta:printed-by>
    <meta:print-date>2014-01-15T13:43:34.03</meta:print-date>
    <meta:document-statistic meta:table-count="0" meta:image-count="0" meta:object-count="0" meta:page-count="1" meta:paragraph-count="6" meta:word-count="199" meta:character-count="1540"/>
    <meta:template xlink:type="simple" xlink:actuate="onRequest" xlink:title="Normal" xlink:href=""/>
  </office:meta>
</office:document-meta>
</file>