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fo:language="ru" fo:country="RU" officeooo:rsid="00101f28" officeooo:paragraph-rsid="0005950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40a3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87c0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5950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style="italic" officeooo:paragraph-rsid="00024779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059507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officeooo:paragraph-rsid="00024779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officeooo:paragraph-rsid="00087c0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font-name="Times New Roman" style:text-underline-style="solid" style:text-underline-width="auto" style:text-underline-color="font-color" officeooo:paragraph-rsid="00087c0b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87c0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2480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40a3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807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6451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style:font-name="Times New Roman" fo:font-size="12pt" officeooo:paragraph-rsid="00064517" style:font-size-asian="12pt" style:font-size-complex="12pt"/>
    </style:style>
    <style:style style:name="P2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officeooo:rsid="00101f28" style:font-weight-asian="bold"/>
    </style:style>
    <style:style style:name="T4" style:family="text">
      <style:text-properties fo:language="ru" fo:country="RU" fo:font-weight="bold" officeooo:rsid="00024779" style:font-weight-asian="bold"/>
    </style:style>
    <style:style style:name="T5" style:family="text">
      <style:text-properties fo:language="ru" fo:country="RU" fo:font-weight="bold" officeooo:rsid="00024807" style:font-weight-asian="bold"/>
    </style:style>
    <style:style style:name="T6" style:family="text">
      <style:text-properties fo:language="ru" fo:country="RU" fo:font-weight="bold" officeooo:rsid="00040a3d" style:font-weight-asian="bold"/>
    </style:style>
    <style:style style:name="T7" style:family="text">
      <style:text-properties fo:language="ru" fo:country="RU" fo:font-weight="bold" officeooo:rsid="00101f28" style:font-weight-asian="bold" style:font-weight-complex="normal"/>
    </style:style>
    <style:style style:name="T8" style:family="text">
      <style:text-properties fo:language="ru" fo:country="RU" fo:font-weight="normal" officeooo:rsid="00101f28" style:font-weight-asian="normal" style:font-weight-complex="normal"/>
    </style:style>
    <style:style style:name="T9" style:family="text">
      <style:text-properties fo:language="ru" fo:country="RU" fo:font-weight="normal" officeooo:rsid="00064517" style:font-weight-asian="normal" style:font-weight-complex="normal"/>
    </style:style>
    <style:style style:name="T10" style:family="text">
      <style:text-properties fo:font-size="9pt" style:font-size-asian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en" fo:country="US" fo:font-style="normal" fo:font-weight="bold" style:language-asian="en" style:country-asian="US" style:font-style-asian="normal" style:font-weight-asian="bold" style:font-style-complex="normal" style:font-weight-complex="bold"/>
    </style:style>
    <style:style style:name="T15" style:family="text">
      <style:text-properties fo:color="#000000" style:font-name="Times New Roman" fo:font-size="15.5pt" fo:language="ru" fo:country="RU" fo:font-weight="bold" officeooo:rsid="00101f28" style:font-size-asian="15.5pt" style:font-weight-asian="bold" style:font-weight-complex="normal"/>
    </style:style>
    <style:style style:name="T16" style:family="text">
      <style:text-properties fo:font-size="16pt" fo:letter-spacing="-0.018cm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Д</text:span><text:bookmark-start text:name="bookmark012"/><text:span text:style-name="T16">ополнительная информация о материнском капитале</text:span></text:p>
      <text:p text:style-name="P14"><text:span text:style-name="T10"><text:tab/></text:span><text:span text:style-name="T11">- право на получение материнского капитала предоставляется только один раз;</text:span></text:p>
      <text:p text:style-name="P5"><text:tab/>- изменение размера материнского капитала не влечет за собой замену государственного сертификата на материнский капитал;</text:p>
      <text:p text:style-name="P5"><text:tab/>- срок обращения в территориальный орган ПФР с заявлением о выдаче государственного сертификата на материнский капитал после рождения (усыновления) второго ребенка (в период с 1 января 2007 года по 31 декабря 2021 года) не ограничен;</text:p>
      <text:p text:style-name="P5"><text:tab/>- средства материнского капитала не облагаются налогом на доходы физических лиц;</text:p>
      <text:p text:style-name="P5"><text:tab/>- право на дополнительные меры государственной поддержки прекращается в случае смерти лица, получившего государственный сертификат на материнский капитал, лишения его родительских прав в отношении ребенка, в связи с рождени­ем или усыновлением которого возникло право на дополнительные меры государственной поддержки, или совершения им в отношении ребенка умышленного преступления;</text:p>
      <text:p text:style-name="P5"><text:tab/>- в случае утраты сертификата можно получить его дубликат в территориальном органе Пенсионного фонда России.</text:p>
      <text:h text:style-name="P16" text:outline-level="3"><text:bookmark-end text:name="bookmark012"/><text:a xlink:type="simple" xlink:href="http://www.pfrf.ru/" text:style-name="Internet_20_link" text:visited-style-name="Visited_20_Internet_20_Link"><text:span text:style-name="T15"/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9S</meta:editing-duration>
    <meta:editing-cycles>9</meta:editing-cycles>
    <meta:generator>LibreOffice/5.0.3.2$Windows_x86 LibreOffice_project/e5f16313668ac592c1bfb310f4390624e3dbfb75</meta:generator>
    <dc:date>2018-12-10T17:20:08.892000000</dc:date>
    <meta:document-statistic meta:table-count="0" meta:image-count="0" meta:object-count="0" meta:page-count="1" meta:paragraph-count="7" meta:word-count="138" meta:character-count="1051" meta:non-whitespace-character-count="914"/>
    <meta:user-defined meta:name="Info 1"/>
    <meta:user-defined meta:name="Info 2"/>
    <meta:user-defined meta:name="Info 3"/>
    <meta:user-defined meta:name="Info 4"/>
  </office:meta>
</office:document-meta>
</file>