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fo:language="ru" fo:country="RU" fo:font-weight="bold" officeooo:rsid="00101f28" officeooo:paragraph-rsid="00024779" style:font-size-asian="12pt" style:font-weight-asian="bold"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 style:position="1.402cm"/>
        </style:tab-stops>
      </style:paragraph-properties>
      <style:text-properties fo:color="#000000" style:font-name="Times New Roman" fo:font-size="12pt" officeooo:paragraph-rsid="00024779" style:font-size-asian="12pt"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024779" style:font-size-asian="12pt"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1.296cm"/>
          <style:tab-stop style:position="1.402cm"/>
        </style:tab-stops>
      </style:paragraph-properties>
      <style:text-properties fo:color="#000000" style:font-name="Times New Roman" fo:font-size="12pt" officeooo:paragraph-rsid="00024779" style:font-size-asian="12pt"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style="italic" officeooo:paragraph-rsid="00024779" style:font-size-asian="12pt" style:font-style-asian="italic" style:font-size-complex="12pt" style:font-style-complex="italic"/>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fo:font-weight="bold" officeooo:paragraph-rsid="00024779" style:font-size-asian="12pt" style:font-weight-asian="bold"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fo:font-weight="bold" officeooo:paragraph-rsid="00024779" style:font-size-asian="12pt" style:font-weight-asian="bold" style:font-size-complex="12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 style:position="1.402cm"/>
        </style:tab-stops>
      </style:paragraph-properties>
      <style:text-properties fo:color="#000000" style:font-name="Times New Roman" officeooo:paragraph-rsid="00024779"/>
    </style:style>
    <style:style style:name="P9" style:family="paragraph" style:parent-style-name="Standard" style:list-style-name="">
      <style:paragraph-properties fo:margin-left="0cm" fo:margin-right="0cm" fo:margin-top="0cm" fo:margin-bottom="0cm" loext:contextual-spacing="false" fo:line-height="100%" fo:keep-together="always" fo:orphans="2" fo:widows="2" fo:text-indent="0cm" style:auto-text-indent="false" style:shadow="none" fo:keep-with-next="always" style:vertical-align="auto"/>
      <style:text-properties fo:color="#000000" style:font-name="Times New Roman" fo:font-size="12pt" officeooo:paragraph-rsid="00024779"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fo:font-weight="bold" officeooo:rsid="00101f28" style:font-weight-asian="bold"/>
    </style:style>
    <style:style style:name="T4" style:family="text">
      <style:text-properties fo:language="ru" fo:country="RU" fo:font-weight="bold" officeooo:rsid="00024779" style:font-weight-asian="bold"/>
    </style:style>
    <style:style style:name="T5" style:family="text">
      <style:text-properties fo:font-size="9pt" style:font-size-asian="9pt"/>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4"><text:span text:style-name="T4">МСК </text:span><text:span text:style-name="T1">НА ОБРАЗОВАНИЕ </text:span><text:span text:style-name="T3">Д</text:span><text:span text:style-name="T1">ЕТЕЙ:</text:span></text:h>
      <text:p text:style-name="P8"><text:span text:style-name="T5"><text:tab/></text:span><text:span text:style-name="T6">- оплата платных образовательных услуг;</text:span></text:p>
      <text:p text:style-name="P2"><text:tab/>- оплата содержания ребенка в организации, реализующей образовательные программы дошкольного образования или в детском саду (яслях). Заявление о распоряжении на оплату платных образовательных услуг по реализации образовательных программ дошкольного образования, на оплату иных связанных с получением дошкольного образования расходов<text:span text:style-name="T1"> </text:span><text:span text:style-name="T7">может</text:span><text:span text:style-name="T1"> </text:span>быть подано в любое время со дня рождения (усыновления) второго, третьего ребенка или последующих детей; </text:p>
      <text:p text:style-name="P4"><text:tab/>- оплата проживания в общежитии организации, реализующей образовательные программы.</text:p>
      <text:p text:style-name="P2"/>
      <text:p text:style-name="P5"><text:tab/>Возраст ребенка, на получение образования которого могут быть направлены средства МСК или их часть, на дату начала обучения по соответствующей образовательной программе не должен превышать 25 лет. Организация должна находиться на территории России и иметь право на оказание соответствующих образовательных услуг.</text:p>
      <text:p text:style-name="P6"><text:tab/>Необходимые документы:</text:p>
      <text:p text:style-name="P3"><text:tab/>- заявление владельца сертификата о распоряжении средствами (частью средств) МСК. Бланк заявления можно получить в территориальном органе Пенсионного фонда России;</text:p>
      <text:p text:style-name="P3"><text:tab/>- документы, удостоверяющие личность, место жительства (пребывания) лица, получившего сертификат;</text:p>
      <text:p text:style-name="P3"><text:tab/>- страховое свидетельство обязательного пенсионного страхования лица, получившего сертификат.</text:p>
      <text:p text:style-name="P3"/>
      <text:p text:style-name="P3"><text:tab/><text:span text:style-name="T2">На оплату образовательных услуг:</text:span></text:p>
      <text:p text:style-name="P3"><text:tab/>- заверенная организацией копия договора об оказании платных образовательных услуг.</text:p>
      <text:p text:style-name="P3"/>
      <text:p text:style-name="P7"><text:tab/>На оплату содержания ребенка в образовательном учреждении:</text:p>
      <text:p text:style-name="P3"><text:tab/>- заверенная организацией копия договора между организацией и владельцем сертификата. Договор должен включать обязательства организации по содержанию ребенка (детей) и (или) присмотру и уходу за ребенком (детьми) в организации и расчет размера платы за содержание ребенка (детей) и (или) присмотр и уход за ребенком (детьми) в организации.</text:p>
      <text:p text:style-name="P6"/>
      <text:p text:style-name="P3"><text:span text:style-name="T1"><text:tab/>На оплату проживания в общежитии:</text:span></text:p>
      <text:p text:style-name="P3"><text:tab/>- договор найма жилого помещения в общежитии с указанием суммы и сроков внесения платы;</text:p>
      <text:p text:style-name="P3"><text:tab/>- справка из организации, подтверждающая проживание ребенка в общежит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6S</meta:editing-duration>
    <meta:editing-cycles>3</meta:editing-cycles>
    <meta:generator>LibreOffice/5.0.3.2$Windows_x86 LibreOffice_project/e5f16313668ac592c1bfb310f4390624e3dbfb75</meta:generator>
    <dc:date>2018-12-10T17:10:24.052000000</dc:date>
    <meta:document-statistic meta:table-count="0" meta:image-count="0" meta:object-count="0" meta:page-count="1" meta:paragraph-count="16" meta:word-count="251" meta:character-count="1997" meta:non-whitespace-character-count="1746"/>
    <meta:user-defined meta:name="Info 1"/>
    <meta:user-defined meta:name="Info 2"/>
    <meta:user-defined meta:name="Info 3"/>
    <meta:user-defined meta:name="Info 4"/>
  </office:meta>
</office:document-meta>
</file>