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text-line-through-style="none" style:text-line-through-type="none" style:font-name="Times New Roman" fo:font-size="12pt" style:text-underline-style="none" fo:font-weight="normal" officeooo:paragraph-rsid="0018171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text-line-through-style="none" style:text-line-through-type="none" style:font-name="Times New Roman" fo:font-size="12pt" style:text-underline-style="none" fo:font-weight="bold" officeooo:paragraph-rsid="001a721d" style:font-size-asian="12pt" style:font-weight-asian="bold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officeooo:paragraph-rsid="00181717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8d7ca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fo:font-weight="bold" officeooo:paragraph-rsid="001a721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2.011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8d7c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a721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 fo:font-weight="bold" officeooo:rsid="000d88b9" style:font-weight-asian="bold"/>
    </style:style>
    <style:style style:name="T4" style:family="text">
      <style:text-properties fo:language="ru" fo:country="RU" officeooo:rsid="0018d7ca"/>
    </style:style>
    <style:style style:name="T5" style:family="text">
      <style:text-properties fo:language="ru" fo:country="RU" officeooo:rsid="001a721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5">МСК </text:span>На приобретение жилого помещения:</text:p>
      <text:p text:style-name="P13"><text:tab/>- копия договора купли-продажи жилого помещения, прошедшего государственную регистрацию в установленном законом порядке;</text:p>
      <text:p text:style-name="P13"><text:tab/>- выписка из Единого государственного реестра недвижимости о правах на жилое помещение, которое приобретается с использованием средств материнского (семейного) капитала.</text:p>
      <text:p text:style-name="P14"/>
      <text:p text:style-name="P11"><text:tab/>Кроме того, если договор купли-продажи жилого помещения с рассрочкой платежа предусматривает переход к покупателю права собственности на приобретаемое жилое помещение после полной выплаты цены договора, в ПФР представляется справка о размере оставшейся неуплаченной суммы по договору.</text:p>
      <text:p text:style-name="P11"/>
      <text:p text:style-name="P2"><text:tab/>Средства материнского капитала можно направить на приобретение или строительство жилого помещения также и в том случае, если эти действия совершает супруг (супруга) лица, получившего сертификат. При этом представляется свидетельство о браке и паспорт супру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4S</meta:editing-duration>
    <meta:editing-cycles>5</meta:editing-cycles>
    <meta:generator>LibreOffice/5.0.3.2$Windows_x86 LibreOffice_project/e5f16313668ac592c1bfb310f4390624e3dbfb75</meta:generator>
    <dc:date>2018-12-07T15:26:06.065000000</dc:date>
    <meta:document-statistic meta:table-count="0" meta:image-count="0" meta:object-count="0" meta:page-count="1" meta:paragraph-count="5" meta:word-count="108" meta:character-count="874" meta:non-whitespace-character-count="766"/>
    <meta:user-defined meta:name="Info 1"/>
    <meta:user-defined meta:name="Info 2"/>
    <meta:user-defined meta:name="Info 3"/>
    <meta:user-defined meta:name="Info 4"/>
  </office:meta>
</office:document-meta>
</file>