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bold" officeooo:paragraph-rsid="0018d7ca" style:font-size-asian="12pt" style:font-weight-asian="bold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fo:font-weight="bold" officeooo:paragraph-rsid="0018d7ca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  <style:tab-stop style:position="2.011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18d7c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18d7ca" style:font-size-asian="12pt" style:font-size-complex="12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language="ru" fo:country="RU" officeooo:rsid="0018d7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МСК </text:span>НА УЛУЧШЕНИЕ ЖИЛИЩНЫХ УСЛОВИЙ СЕМЬИ:</text:p>
      <text:p text:style-name="P8"><text:tab/>- приобретение или строительство жилого помещения;</text:p>
      <text:p text:style-name="P8"><text:tab/>- строительство жилого помещения с привлечением подрядной организации;</text:p>
      <text:p text:style-name="P8"><text:tab/>- строительство или реконструкция объекта ИЖС без привлечения организации-подрядчика;</text:p>
      <text:p text:style-name="P8"><text:tab/>- компенсация затрат за построенный или реконструированный объект ИЖС;</text:p>
      <text:p text:style-name="P8"><text:tab/>- уплата первоначального взноса при получении кредита (займа), в том числе ипотечного, на приобретение или строительство жилья;</text:p>
      <text:p text:style-name="P8"><text:tab/>- погашение основного долга и уплата процентов по кредитам или займам на приобретение или строительство жилья, в том числе ипотечным;</text:p>
      <text:p text:style-name="P8"><text:tab/>- погашение ранее предоставленного кредита (займа) на приобретение или строительство жилья;</text:p>
      <text:p text:style-name="P8"><text:tab/>- платеж в счет уплаты цены договора участия в долевом строительстве.</text:p>
      <text:p text:style-name="P9"/>
      <text:p text:style-name="P9"><text:tab/><text:span text:style-name="T6">Приобретаемое жилое помещение должно находиться на территории Российской Федерации.</text:span></text:p>
      <text:p text:style-name="P7"/>
      <text:p text:style-name="P7"><text:tab/>Необходимые документы:</text:p>
      <text:p text:style-name="P10"><text:tab/>- заявление владельца сертификата о распоряжении средствами (частью средств) МСК. Бланк заявления можно получить в территориальном органе Пенсионного фонда России;</text:p>
      <text:p text:style-name="P10"><text:tab/>- документы, удостоверяющие личность, место жительства (пребывания) лица, получившего сертификат;</text:p>
      <text:p text:style-name="P10"><text:tab/>- страховое свидетельство обязательного пенсионного страхования лица, получившего сертификат на материнский капитал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8S</meta:editing-duration>
    <meta:editing-cycles>4</meta:editing-cycles>
    <meta:generator>LibreOffice/5.0.3.2$Windows_x86 LibreOffice_project/e5f16313668ac592c1bfb310f4390624e3dbfb75</meta:generator>
    <dc:date>2018-12-07T15:23:39.167000000</dc:date>
    <meta:document-statistic meta:table-count="0" meta:image-count="0" meta:object-count="0" meta:page-count="1" meta:paragraph-count="14" meta:word-count="150" meta:character-count="1229" meta:non-whitespace-character-count="1080"/>
    <meta:user-defined meta:name="Info 1"/>
    <meta:user-defined meta:name="Info 2"/>
    <meta:user-defined meta:name="Info 3"/>
    <meta:user-defined meta:name="Info 4"/>
  </office:meta>
</office:document-meta>
</file>