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fo:font-size="12pt" officeooo:paragraph-rsid="0002477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style="italic" officeooo:paragraph-rsid="00024779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fo:font-weight="bold" officeooo:paragraph-rsid="000247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1.402cm"/>
        </style:tab-stops>
      </style:paragraph-properties>
      <style:text-properties fo:color="#000000" style:font-name="Times New Roman" officeooo:paragraph-rsid="00024779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style:shadow="none" fo:keep-with-next="always" style:vertical-align="auto">
        <style:tab-stops>
          <style:tab-stop style:position="1.296cm"/>
        </style:tab-stops>
      </style:paragraph-properties>
      <style:text-properties fo:color="#000000" style:font-name="Times New Roman" fo:font-size="12pt" fo:language="ru" fo:country="RU" fo:font-weight="bold" officeooo:rsid="00101f28" officeooo:paragraph-rsid="00024807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2480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24807" style:font-size-asian="12pt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2pt" fo:font-weight="bold" officeooo:paragraph-rsid="00024807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officeooo:rsid="00101f28" style:font-weight-asian="bold"/>
    </style:style>
    <style:style style:name="T4" style:family="text">
      <style:text-properties fo:language="ru" fo:country="RU" fo:font-weight="bold" officeooo:rsid="00024779" style:font-weight-asian="bold"/>
    </style:style>
    <style:style style:name="T5" style:family="text">
      <style:text-properties fo:language="ru" fo:country="RU" fo:font-weight="bold" officeooo:rsid="00024807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МСК </text:span><text:span text:style-name="T1">НА ФОРМИРОВАНИЕ БУДУЩЕЙ ПЕНСИИ МАТЕРИ:</text:span></text:p>
      <text:p text:style-name="P10"><text:tab/>Средства материнского капитала или их часть включаются по заявлению в состав средств пенсионных накоплений и передаются в доверительное управление управляющей компании или в негосударственный пенсионный фонд. Выплачиваются в виде накопительной пенсии или срочной пенсионной выплаты.</text:p>
      <text:h text:style-name="P13" text:outline-level="2"/>
      <text:h text:style-name="P12" text:outline-level="2"><text:tab/>Необходимые документы:</text:h>
      <text:p text:style-name="P11"><text:tab/>- заявление владельца сертификата о распоряжении средствами (частью средств) МСК. Бланк заявления можно получить в территориальном органе Пенсионного фонда России;</text:p>
      <text:p text:style-name="P11"><text:tab/>- документы, удостоверяющие личность, место жительства (пребывания) лица, получившего сертификат;</text:p>
      <text:h text:style-name="P9" text:outline-level="4"><text:tab/>- страховое свидетельство обязательного пенсионного страхования лица, получившего сертификат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4</meta:editing-cycles>
    <meta:generator>LibreOffice/5.0.3.2$Windows_x86 LibreOffice_project/e5f16313668ac592c1bfb310f4390624e3dbfb75</meta:generator>
    <dc:date>2018-12-10T17:11:14.386000000</dc:date>
    <meta:document-statistic meta:table-count="0" meta:image-count="0" meta:object-count="0" meta:page-count="1" meta:paragraph-count="6" meta:word-count="82" meta:character-count="704" meta:non-whitespace-character-count="623"/>
    <meta:user-defined meta:name="Info 1"/>
    <meta:user-defined meta:name="Info 2"/>
    <meta:user-defined meta:name="Info 3"/>
    <meta:user-defined meta:name="Info 4"/>
  </office:meta>
</office:document-meta>
</file>