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58cm" loext:contextual-spacing="false" fo:line-height="0.67cm" fo:text-indent="0cm" style:auto-text-indent="false" fo:background-color="#000000" fo:padding="0cm" fo:border="none"/>
    </style:style>
    <style:style style:name="P2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14cm" loext:contextual-spacing="false" fo:line-height="0.67cm" fo:text-indent="0cm" style:auto-text-indent="false" fo:background-color="#000000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Body_20_text_20__28_4_29_">
      <loext:graphic-properties draw:fill="solid" draw:fill-color="#000000"/>
      <style:paragraph-properties fo:margin-left="0.212cm" fo:margin-right="0cm" fo:margin-top="0cm" fo:margin-bottom="0cm" loext:contextual-spacing="false" fo:text-indent="0cm" style:auto-text-indent="false" fo:background-color="#000000" fo:padding="0cm" fo:border="non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name-complex="Arial2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Arial2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1"/>Период ухода за ребенком - в стаж<text:bookmark-end text:name="bookmark1"/></text:p>
      <text:p text:style-name="P3"/>
      <text:p text:style-name="P3"><text:tab/>По закону в страховой стаж одному из родителей включаются периоды ухода за каждым ребенком до достижения им возраста 1,5 лет, но не более 6 лет в общей сложности.</text:p>
      <text:p text:style-name="P3">Также в страховом стаже может быть учтен период ухода, осуществляемого трудоспособным лицом, за ребенком-инвалидом, если соответствующий период не учтен в страховом стаже другого родителя при установлении ему страховой пенсии. А размер пенсии рассчитывается с учетом пенсионных баллов, начисленных за эти периоды.</text:p>
      <text:p text:style-name="P3">Так, за один календарный год установлены следующие баллы:</text:p>
      <text:p text:style-name="P5"><text:span text:style-name="Body_20_text_20__2b__20_Spacing_20_1_20_pt"><text:span text:style-name="T5">1,8</text:span></text:span><text:span text:style-name="Body_20_text_20__2b__20_10_20_pt_3b_Bold"><text:span text:style-name="T5"> балла</text:span></text:span><text:span text:style-name="Body_20_text"><text:span text:style-name="T5"> </text:span></text:span><text:span text:style-name="T5">- период ухода одного</text:span></text:p>
      <text:p text:style-name="P3">из родителей за первым ребенком до 1,5 лет;</text:p>
      <text:p text:style-name="P5"><text:span text:style-name="Body_20_text_20__2b__20_19_3b_5_20_pt_3b_Bold_3b_Spacing_20_0_20_pt"><text:span text:style-name="T5">3,6</text:span></text:span><text:span text:style-name="Body_20_text_20__2b__20_10_20_pt_3b_Bold"><text:span text:style-name="T5"> балла</text:span></text:span><text:span text:style-name="Body_20_text"><text:span text:style-name="T5"> </text:span></text:span><text:span text:style-name="T5">- период ухода одного</text:span></text:p>
      <text:p text:style-name="P3">из родителей за вторым ребенком до 1,5 лет;</text:p>
      <text:p text:style-name="P5"><text:span text:style-name="Body_20_text_20__2b__20_19_3b_5_20_pt_3b_Bold_3b_Spacing_20_0_20_pt"><text:span text:style-name="T5">5,4</text:span></text:span><text:span text:style-name="Body_20_text_20__2b__20_10_20_pt_3b_Bold"><text:span text:style-name="T5"> балла</text:span></text:span><text:span text:style-name="Body_20_text"><text:span text:style-name="T5"> </text:span></text:span><text:span text:style-name="T5">- период ухода одного из родителей за третьим или четвертым ребенком до 1,5 лет;</text:span></text:p>
      <text:p text:style-name="P5"><text:span text:style-name="Body_20_text_20__2b__20_10_20_pt_3b_Bold_3b_Spacing_20_1_20_pt"><text:span text:style-name="T5">1,8</text:span></text:span><text:span text:style-name="Body_20_text_20__2b__20_10_20_pt_3b_Bold"><text:span text:style-name="T5"> балла</text:span></text:span><text:span text:style-name="Body_20_text"><text:span text:style-name="T5"> </text:span></text:span><text:span text:style-name="T5">- период ухода за ребенком-инвалидом.</text:span></text:p>
      <text:p text:style-name="P5"><text:span text:style-name="Body_20_text_20__28_2_29__20__2b__20_27_20_pt_3b_Not_20_Bold"><text:span text:style-name="T6"><text:tab/></text:span></text:span><text:span text:style-name="T5">Периоды ухода за ребенком засчитываются в страховой стаж, если им предшествовали и (или) за ними следовали периоды работы и (или) другой деятельности (независимо от их продолжительности), за которые начислялись и уплачивались страховые взносы в ПФР на обязательное пенсионное страхование. Это позволяет сформировать свои пенсионные права и получить право на страховую пенс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32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.415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-0.917cm" style:auto-text-indent="false" fo:background-color="#ffffff"/>
      <style:text-properties fo:font-size="9.5pt" style:font-size-asian="9.5pt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background-color="#ffffff"/>
      <style:text-properties fo:font-size="19pt" fo:letter-spacing="normal" style:font-size-asian="19pt" style:font-size-complex="1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702cm" fo:background-color="#ffffff"/>
      <style:text-properties fo:font-size="19.5pt" fo:font-weight="bold" style:font-size-asian="19.5pt" style:font-weight-asian="bold" style:font-size-complex="19.5pt" style:font-weight-complex="bold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2_29__20__2b__20_27_20_pt_3b_Not_20_Bold" style:display-name="Body text (2) + 27 pt;Not Bold" style:family="text" style:parent-style-name="Body_20_text_20__28_2_29__5f_">
      <style:text-properties fo:font-size="27pt" fo:letter-spacing="normal" fo:font-weight="bold" style:font-size-asian="27pt" style:font-weight-asian="bold" style:font-size-complex="27pt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Spacing_20_1_20_pt" style:display-name="Body text + Spacing 1 pt" style:family="text" style:parent-style-name="Body_20_text_5f_">
      <style:text-properties fo:letter-spacing="0.053cm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" style:display-name="Body text" style:family="text" style:parent-style-name="Body_20_text_5f_"/>
    <style:style style:name="Body_20_text_20__2b__20_19_3b_5_20_pt_3b_Bold_3b_Spacing_20_0_20_pt" style:display-name="Body text + 19;5 pt;Bold;Spacing 0 pt" style:family="text" style:parent-style-name="Body_20_text_5f_">
      <style:text-properties fo:font-size="19.5pt" fo:letter-spacing="normal" fo:font-weight="bold" style:font-size-asian="19.5pt" style:font-weight-asian="bold" style:font-size-complex="19.5pt" style:font-weight-complex="bold"/>
    </style:style>
    <style:style style:name="Body_20_text_20__2b__20_10_20_pt_3b_Bold_3b_Spacing_20_1_20_pt" style:display-name="Body text + 10 pt;Bold;Spacing 1 pt" style:family="text" style:parent-style-name="Body_20_text_5f_">
      <style:text-properties fo:font-size="10pt" fo:letter-spacing="0.035cm" fo:font-weight="bold" style:font-size-asian="10pt" style:font-weight-asian="bold" style:font-size-complex="10pt" style:font-weight-complex="bold"/>
    </style:style>
    <style:style style:name="Body_20_text_20__28_2_29_" style:display-name="Body text (2)" style:family="text" style:parent-style-name="Body_20_text_20__28_2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19pt" fo:letter-spacing="normal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9.5pt" fo:letter-spacing="normal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Body_20_text_20__28_4_29__20__2b__20_19_20_pt_3b_Not_20_Bold_3b_Spacing_20_0_20_pt" style:display-name="Body text (4) + 19 pt;Not Bold;Spacing 0 pt" style:family="text" style:parent-style-name="Body_20_text_20__28_4_29__5f_">
      <style:text-properties fo:color="#ffffff" fo:font-size="19pt" fo:letter-spacing="normal" fo:font-weight="bold" style:font-size-asian="19pt" style:font-weight-asian="bold" style:font-size-complex="19pt" style:font-weight-complex="bold"/>
    </style:style>
    <style:style style:name="Body_20_text_20__28_4_29_" style:display-name="Body text (4)" style:family="text" style:parent-style-name="Body_20_text_20__28_4_29__5f_">
      <style:text-properties fo: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8S</meta:editing-duration>
    <meta:editing-cycles>3</meta:editing-cycles>
    <meta:generator>LibreOffice/5.0.3.2$Windows_x86 LibreOffice_project/e5f16313668ac592c1bfb310f4390624e3dbfb75</meta:generator>
    <dc:date>2018-03-15T12:53:37.692000000</dc:date>
    <meta:document-statistic meta:table-count="0" meta:image-count="0" meta:object-count="0" meta:page-count="1" meta:paragraph-count="11" meta:word-count="186" meta:character-count="1227" meta:non-whitespace-character-count="1050"/>
    <meta:user-defined meta:name="Info 1"/>
    <meta:user-defined meta:name="Info 2"/>
    <meta:user-defined meta:name="Info 3"/>
    <meta:user-defined meta:name="Info 4"/>
  </office:meta>
</office:document-meta>
</file>