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Reference Sans Serif1" svg:font-family="'MS Reference Sans Serif'" style:font-family-generic="swiss"/>
    <style:font-face style:name="Arial1" svg:font-family="Arial"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Reference Sans Serif2" svg:font-family="'MS Reference Sans Serif'"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 style:master-page-name="Standard">
      <loext:graphic-properties draw:fill="solid" draw:fill-color="#ffffff"/>
      <style:paragraph-properties fo:margin-left="0cm" fo:margin-right="0.212cm" fo:margin-top="0cm" fo:margin-bottom="0cm" loext:contextual-spacing="false" fo:text-indent="0cm" style:auto-text-indent="false" style:page-number="auto" fo:background-color="#ffffff"/>
      <style:text-properties officeooo:paragraph-rsid="0016aaaf"/>
    </style:style>
    <style:style style:name="P2" style:family="paragraph" style:parent-style-name="Standard">
      <style:paragraph-properties fo:text-align="justify" style:justify-single-word="false"/>
      <style:text-properties style:font-name="Times New Roman" fo:font-size="15pt" style:font-size-asian="15pt" style:font-size-complex="15pt"/>
    </style:style>
    <style:style style:name="P3" style:family="paragraph" style:parent-style-name="Standard" style:list-style-name="WWNum6">
      <style:paragraph-properties fo:text-align="justify" style:justify-single-word="false"/>
      <style:text-properties style:font-name="Times New Roman" fo:font-size="15pt" style:font-size-asian="15pt" style:font-size-complex="15pt"/>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Body_20_text"/></text:p>
      <text:p text:style-name="P4"><text:bookmark-start text:name="bookmark20"/>Выплата накопительной пенсии (пожизненно)<text:bookmark-end text:name="bookmark20"/></text:p>
      <text:p text:style-name="Standard"><text:span text:style-name="Body_20_text_20__28_5_29__20__2b__20_Bold_3b_Spacing_20_0_20_pt"><text:span text:style-name="T2"/></text:span></text:p>
      <text:p text:style-name="P5"><text:span text:style-name="Body_20_text_20__28_5_29__20__2b__20_Bold_3b_Spacing_20_0_20_pt"><text:span text:style-name="T2"><text:tab/>Устанавливается, если расчетный размер накопительной пенсии составляет более 5% по отношению к сумме размера страховой пенсии по старости</text:span></text:span><text:span text:style-name="Body_20_text_20__28_5_29__20__2b__20_Spacing_20_0_20_pt"><text:span text:style-name="T2"> с учетом фиксированной выплаты и размера накопительной пенсии, рассчитанной по состоянию на день ее назначения. В 2017 году ее размер рассчитывается исходя из ожидаемого периода выплаты пенсии - 240 месяцев. Чтобы рассчитать ежемесячный размер выплаты, надо общую сумму пенсионных накоплений по состоянию на день, с которого назначается выплата, разделить на 240 месяцев.</text:span></text:span></text:p>
      <text:p text:style-name="P4"><text:bookmark-start text:name="bookmark21"/>Срочная пенсионная выплата<text:bookmark-end text:name="bookmark21"/></text:p>
      <text:p text:style-name="P2">Продолжительность выплаты гражданин определяет самостоятельно, но она не может быть меньше 10 лет. Устанавливается при возникновении права на страховую пенсию по старости (в т. ч. досрочную) из средств, сформированных за счет:</text:p>
      <text:list xml:id="list3443018955121633708" text:style-name="WWNum6">
        <text:list-header>
          <text:p text:style-name="P3">-взносов в рамках Программы государственного софинансиро- вания пенсий, в т. ч. взносов государства на софинансирование, взносов работодателя за участника Программы, дохода от их инвестирования;</text:p>
          <text:p text:style-name="P3">-средств материнского капитала, направленных на формирование пенсионных накоплений, и дохода от их инвестирования;</text:p>
          <text:p text:style-name="P3">-добровольных страховых взносов на накопительную пенсию;</text:p>
          <text:p text:style-name="P3">-взносов работодателя, уплачиваемых в пользу застрахованного лица.</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Reference Sans Serif1" svg:font-family="'MS Reference Sans Serif'" style:font-family-generic="swiss"/>
    <style:font-face style:name="Arial1" svg:font-family="Arial"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Reference Sans Serif2" svg:font-family="'MS Reference Sans Serif'" style:font-family-generic="system" style:font-pitch="variable"/>
    <style:font-face style:name="Microsoft Sans Serif1" svg:font-family="'Microsoft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line-height="0.347cm" fo:text-align="center" style:justify-single-word="false" fo:text-indent="-2.54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Heading_20__23_3" style:display-name="Heading #3" style:family="paragraph" style:parent-style-name="Standard" style:default-outline-level="3" style:list-style-name="">
      <loext:graphic-properties draw:fill="solid" draw:fill-color="#ffffff"/>
      <style:paragraph-properties fo:margin-top="0.318cm" fo:margin-bottom="0.635cm" loext:contextual-spacing="false" style:line-height-at-least="0cm"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314cm" fo:text-align="justify" style:justify-single-word="false" fo:text-indent="-0.706cm" style:auto-text-indent="false" fo:background-color="#ffffff"/>
      <style:text-properties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Heading_20__23_1" style:display-name="Heading #1" style:family="paragraph" style:parent-style-name="Standard" style:default-outline-level="1" style:list-style-name="">
      <loext:graphic-properties draw:fill="solid" draw:fill-color="#ffffff"/>
      <style:paragraph-properties fo:line-height="0.702cm" fo:background-color="#ffffff"/>
      <style:text-properties style:font-name="Arial1" fo:font-family="Arial" style:font-family-generic="roman" style:font-pitch="variable" fo:font-size="19.5pt" fo:font-weight="bold" style:font-name-asian="Arial2" style:font-family-asian="Arial" style:font-family-generic-asian="system" style:font-pitch-asian="variable" style:font-size-asian="19.5pt" style:font-weight-asian="bold" style:font-name-complex="Arial2" style:font-family-complex="Arial" style:font-family-generic-complex="system" style:font-pitch-complex="variable" style:font-size-complex="19.5pt" style:font-weight-complex="bold"/>
    </style:style>
    <style:style style:name="Heading_20__23_2" style:display-name="Heading #2" style:family="paragraph" style:parent-style-name="Standard" style:default-outline-level="2" style:list-style-name="">
      <loext:graphic-properties draw:fill="solid" draw:fill-color="#ffffff"/>
      <style:paragraph-properties fo:margin-top="0.318cm" fo:margin-bottom="0.106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2_29_" style:display-name="Body text (2)" style:family="paragraph" style:parent-style-name="Standard" style:default-outline-level="">
      <loext:graphic-properties draw:fill="solid" draw:fill-color="#ffffff"/>
      <style:paragraph-properties fo:line-height="0.347cm" fo:text-align="center" style:justify-single-word="false"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Frame_20_contents" style:display-name="Frame contents" style:family="paragraph" style:parent-style-name="Standard" style:class="extra"/>
    <style:style style:name="Footnote_20__28_user_29_" style:display-name="Footnote (user)" style:family="paragraph" style:parent-style-name="Standard" style:default-outline-level="">
      <loext:graphic-properties draw:fill="solid" draw:fill-color="#ffffff"/>
      <style:paragraph-properties fo:line-height="0.279cm" fo:background-color="#ffffff"/>
      <style:text-properties style:font-name="Arial1"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Heading_20__23_4" style:display-name="Heading #4" style:family="paragraph" style:parent-style-name="Standard" style:default-outline-level="4" style:list-style-name="">
      <loext:graphic-properties draw:fill="solid" draw:fill-color="#ffffff"/>
      <style:paragraph-properties fo:margin-top="0.318cm" fo:margin-bottom="0.106cm" loext:contextual-spacing="false" style:line-height-at-least="0cm" fo:text-align="justify" style:justify-single-word="false" fo:background-color="#ffffff"/>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Heading_20__23_2_20__28_2_29_" style:display-name="Heading #2 (2)" style:family="paragraph" style:parent-style-name="Standard" style:default-outline-level="2" style:list-style-name="">
      <loext:graphic-properties draw:fill="solid" draw:fill-color="#ffffff"/>
      <style:paragraph-properties fo:margin-top="0cm" fo:margin-bottom="0.529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7_29_" style:display-name="Body text (7)" style:family="paragraph" style:parent-style-name="Standard" style:default-outline-level="">
      <loext:graphic-properties draw:fill="solid" draw:fill-color="#ffffff"/>
      <style:paragraph-properties fo:margin-top="0cm" fo:margin-bottom="0.423cm" loext:contextual-spacing="false" fo:line-height="0.457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10_29_" style:display-name="Body text (10)" style:family="paragraph" style:parent-style-name="Standard" style:default-outline-level="">
      <loext:graphic-properties draw:fill="solid" draw:fill-color="#ffffff"/>
      <style:paragraph-properties fo:line-height="0.448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Heading_20__23_3_20__28_3_29_" style:display-name="Heading #3 (3)" style:family="paragraph" style:parent-style-name="Standard" style:default-outline-level="3" style:list-style-name="">
      <loext:graphic-properties draw:fill="solid" draw:fill-color="#ffffff"/>
      <style:paragraph-properties fo:line-height="0.626cm" fo:background-color="#ffffff"/>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Body_20_text_20__28_8_29_" style:display-name="Body text (8)" style:family="paragraph" style:parent-style-name="Standard" style:default-outline-level="">
      <loext:graphic-properties draw:fill="solid" draw:fill-color="#ffffff"/>
      <style:paragraph-properties fo:margin-top="0.212cm" fo:margin-bottom="0.741cm" loext:contextual-spacing="false" fo:line-height="0.347cm" fo:text-align="justify" style:justify-single-word="false" fo:background-color="#ffffff"/>
      <style:text-properties style:font-name="Microsoft Sans Serif" fo:font-family="'Microsoft Sans Serif'" style:font-family-generic="roman" style:font-pitch="variable" fo:font-size="8pt" style:font-name-asian="Microsoft Sans Serif1" style:font-family-asian="'Microsoft Sans Serif'" style:font-family-generic-asian="system" style:font-pitch-asian="variable" style:font-size-asian="8pt" style:font-name-complex="Microsoft Sans Serif1" style:font-family-complex="'Microsoft Sans Serif'" style:font-family-generic-complex="system" style:font-pitch-complex="variable" style:font-size-complex="8pt"/>
    </style:style>
    <style:style style:name="Body_20_text_20__28_5_29_" style:display-name="Body text (5)" style:family="paragraph" style:parent-style-name="Standard" style:default-outline-level="">
      <loext:graphic-properties draw:fill="solid" draw:fill-color="#ffffff"/>
      <style:paragraph-properties fo:margin-left="0cm" fo:margin-right="0cm" fo:margin-top="0.318cm" fo:margin-bottom="0.318cm" loext:contextual-spacing="false" fo:line-height="0.457cm" fo:text-align="justify" style:justify-single-word="false" fo:text-indent="-2.434cm" style:auto-text-indent="false" fo:background-color="#ffffff"/>
      <style:text-properties style:font-name="MS Reference Sans Serif" fo:font-family="'MS Reference Sans Serif'" style:font-family-generic="roman" style:font-pitch="variable" fo:font-size="8.5pt" fo:letter-spacing="normal" style:font-name-asian="MS Reference Sans Serif2" style:font-family-asian="'MS Reference Sans Serif'" style:font-family-generic-asian="system" style:font-pitch-asian="variable" style:font-size-asian="8.5pt" style:font-name-complex="MS Reference Sans Serif2" style:font-family-complex="'MS Reference Sans Serif'" style:font-family-generic-complex="system" style:font-pitch-complex="variable" style:font-size-complex="8.5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Heading_20__23_3" style:display-name="Heading #3" style:family="text" style:parent-style-name="Heading_20__23_3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9.5pt" fo:letter-spacing="normal" fo:font-style="normal" fo:font-weight="normal" style:font-name-asian="Arial2" style:font-family-asian="Arial" style:font-family-generic-asian="system" style:font-pitch-asian="variable" style:font-size-asian="19.5pt" style:font-style-asian="normal" style:font-weight-asian="normal" style:font-name-complex="Arial2" style:font-family-complex="Arial" style:font-family-generic-complex="system" style:font-pitch-complex="variable" style:font-size-complex="19.5pt" style:font-style-complex="normal" style:font-weight-complex="normal"/>
    </style:style>
    <style:style style:name="Heading_20__23_1" style:display-name="Heading #1" style:family="text" style:parent-style-name="Heading_20__23_1_5f_"/>
    <style:style style:name="Body_20_text" style:display-name="Body text" style:family="text" style:parent-style-name="Body_20_text_5f_"/>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2_29_" style:display-name="Body text (2)" style:family="text" style:parent-style-name="Body_20_text_20__28_2_29__5f_">
      <style:text-properties fo:color="#ffffff"/>
    </style:style>
    <style:style style:name="Heading_20__23_4_5f_" style:display-name="Heading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normal"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Heading_20__23_4" style:display-name="Heading #4" style:family="text" style:parent-style-name="Heading_20__23_4_5f_"/>
    <style:style style:name="ListLabel_20_2" style:display-name="ListLabel 2"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b__20_13_3b_5_20_pt_3b_Bold" style:display-name="Body text + 13;5 pt;Bold" style:family="text" style:parent-style-name="Body_20_text_5f_">
      <style:text-properties fo:font-size="13.5pt" fo:letter-spacing="normal" fo:font-weight="bold" style:font-size-asian="13.5pt" style:font-weight-asian="bold" style:font-size-complex="13.5pt"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_20__28_2_29_" style:display-name="Heading #2 (2)" style:family="text" style:parent-style-name="Heading_20__23_2_20__28_2_29__5f_">
      <style:text-properties fo:letter-spacing="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Body_20_text_20__28_7_29_" style:display-name="Body text (7)" style:family="text" style:parent-style-name="Body_20_text_20__28_7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10_29_" style:display-name="Body text (10)" style:family="text" style:parent-style-name="Body_20_text_20__28_10_29__5f_">
      <style:text-properties fo:color="#ffffff" fo:letter-spacing="normal"/>
    </style:style>
    <style:style style:name="Body_20_text_20__2b__20_Microsoft_20_Sans_20_Serif_3b_Bold" style:display-name="Body text + Microsoft Sans Serif;Bold" style:family="text" style:parent-style-name="Body_20_text_5f_">
      <style:text-properties style:font-name="Microsoft Sans Serif" fo:font-family="'Microsoft Sans Serif'" style:font-family-generic="roman" style:font-pitch="variable" fo:letter-spacing="normal" fo:font-weight="bold" style:font-name-asian="Microsoft Sans Serif1" style:font-family-asian="'Microsoft Sans Serif'" style:font-family-generic-asian="system" style:font-pitch-asian="variable" style:font-weight-asian="bold" style:font-name-complex="Microsoft Sans Serif1" style:font-family-complex="'Microsoft Sans Serif'" style:font-family-generic-complex="system" style:font-pitch-complex="variable" style:font-weight-complex="bold"/>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MS Reference Sans Serif" fo:font-family="'MS Reference Sans Serif'" style:font-family-generic="roman" style:font-pitch="variable" fo:font-size="8.5pt" fo:letter-spacing="normal" fo:font-style="normal" fo:font-weight="normal" style:font-name-asian="MS Reference Sans Serif2" style:font-family-asian="'MS Reference Sans Serif'" style:font-family-generic-asian="system" style:font-pitch-asian="variable" style:font-size-asian="8.5pt" style:font-style-asian="normal" style:font-weight-asian="normal" style:font-name-complex="MS Reference Sans Serif2" style:font-family-complex="'MS Reference Sans Serif'" style:font-family-generic-complex="system" style:font-pitch-complex="variable" style:font-size-complex="8.5pt" style:font-style-complex="normal" style:font-weight-complex="normal"/>
    </style:style>
    <style:style style:name="Body_20_text_20__28_5_29__20__2b__20_Spacing_20_0_20_pt" style:display-name="Body text (5) + Spacing 0 pt" style:family="text" style:parent-style-name="Body_20_text_20__28_5_29__5f_">
      <style:text-properties fo:letter-spacing="normal"/>
    </style:style>
    <style:style style:name="ListLabel_20_3" style:display-name="ListLabel 3" style:family="text">
      <style:text-properties fo:font-variant="normal" fo:text-transform="none" fo:color="#000000" style:text-line-through-style="none" style:text-line-through-type="none" fo:font-size="8.5pt" fo:letter-spacing="normal" fo:font-style="normal" style:text-underline-style="none" fo:font-weight="normal" style:font-name-asian="MS Reference Sans Serif2" style:font-family-asian="'MS Reference Sans Serif'" style:font-family-generic-asian="system" style:font-pitch-asian="variable" style:font-size-asian="8.5pt" style:font-style-asian="normal" style:font-weight-asian="normal" style:font-name-complex="MS Reference Sans Serif2" style:font-family-complex="'MS Reference Sans Serif'" style:font-family-generic-complex="system" style:font-pitch-complex="variable" style:font-size-complex="8.5pt" style:font-style-complex="normal" style:font-weight-complex="normal" style:text-scale="100%"/>
    </style:style>
    <style:style style:name="Body_20_text_20__28_5_29__20__2b__20_Bold_3b_Spacing_20_0_20_pt" style:display-name="Body text (5) + Bold;Spacing 0 pt" style:family="text" style:parent-style-name="Body_20_text_20__28_5_29__5f_">
      <style:text-properties fo:letter-spacing="normal"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MS Reference Sans Serif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47S</meta:editing-duration>
    <meta:editing-cycles>18</meta:editing-cycles>
    <meta:generator>LibreOffice/5.0.3.2$Windows_x86 LibreOffice_project/e5f16313668ac592c1bfb310f4390624e3dbfb75</meta:generator>
    <dc:date>2017-11-23T09:55:26.571000000</dc:date>
    <meta:document-statistic meta:table-count="0" meta:image-count="0" meta:object-count="0" meta:page-count="1" meta:paragraph-count="8" meta:word-count="162" meta:character-count="1237" meta:non-whitespace-character-count="1086"/>
    <meta:user-defined meta:name="Info 1"/>
    <meta:user-defined meta:name="Info 2"/>
    <meta:user-defined meta:name="Info 3"/>
    <meta:user-defined meta:name="Info 4"/>
  </office:meta>
</office:document-meta>
</file>