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4"/>Подробнее об отчислениях работодателя<text:bookmark-end text:name="bookmark4"/></text:p>
      <text:p text:style-name="P2"><text:span text:style-name="T1"/></text:p>
      <text:p text:style-name="P2"><text:span text:style-name="T1"/></text:p>
      <text:p text:style-name="P2"><text:span text:style-name="T1"><text:tab/>В 2014-2019 годах страховые взносы работодателей за своих работников в полном объеме (22% от фонда оплаты труда) направляются на формирование страховых пенсий.</text:span><text:span text:style-name="Body_20_text_20__28_5_29__20__2b__20_Bold_3b_Spacing_20_0_20_pt"><text:span text:style-name="T1"> Это не означает сокращения пенсионных прав или снижения будущего размера пенсии граждан.</text:span></text:span></text:p>
      <text:p text:style-name="P1"><text:tab/>Страховые взносы (6% тарифа страховых взносов из 22%), которые могли бы направляться на формирование пенсионных накоплений, направляются на страховую пенсию, а ранее сформированные средства пенсионных накоплений по-прежнему инвестируются на финансовом рынке и будут выплачены гражданину после назначения ему пенс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fo:line-height="0.457cm" fo:text-align="justify" style:justify-single-word="false" fo:text-indent="-2.434cm" style:auto-text-indent="false" fo:background-color="#ffffff"/>
      <style:text-properties style:font-name="MS Reference Sans Serif" fo:font-family="'MS Reference Sans Serif'" style:font-family-generic="roman" style:font-pitch="variable" fo:font-size="8.5pt" fo:letter-spacing="normal" style:font-name-asian="MS Reference Sans Serif1" style:font-family-asian="'MS Reference Sans Serif'" style:font-family-generic-asian="system" style:font-pitch-asian="variable" style:font-size-asian="8.5pt" style:font-name-complex="MS Reference Sans Serif1" style:font-family-complex="'MS Reference Sans Serif'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8.5pt" style:font-style-complex="normal" style:font-weight-complex="normal"/>
    </style:style>
    <style:style style:name="Body_20_text_20__28_5_29__20__2b__20_Bold_3b_Spacing_20_0_20_pt" style:display-name="Body text (5) + Bold;Spacing 0 pt" style:family="text" style:parent-style-name="Body_20_text_20__28_5_29__5f_">
      <style:text-properties fo:letter-spacing="norm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21S</meta:editing-duration>
    <meta:editing-cycles>18</meta:editing-cycles>
    <meta:generator>LibreOffice/5.0.3.2$Windows_x86 LibreOffice_project/e5f16313668ac592c1bfb310f4390624e3dbfb75</meta:generator>
    <dc:date>2017-11-23T09:26:59.730000000</dc:date>
    <meta:document-statistic meta:table-count="0" meta:image-count="0" meta:object-count="0" meta:page-count="1" meta:paragraph-count="3" meta:word-count="77" meta:character-count="602" meta:non-whitespace-character-count="526"/>
    <meta:user-defined meta:name="Info 1"/>
    <meta:user-defined meta:name="Info 2"/>
    <meta:user-defined meta:name="Info 3"/>
    <meta:user-defined meta:name="Info 4"/>
  </office:meta>
</office:document-meta>
</file>