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S Reference Sans Serif" svg:font-family="'MS Reference Sans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Reference Sans Serif1" svg:font-family="'MS Reference Sans Serif'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officeooo:paragraph-rsid="001dff87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1dff87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5pt" fo:font-weight="bold" officeooo:paragraph-rsid="001dff87" style:font-size-asian="15pt" style:font-weight-asian="bold" style:font-size-complex="15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language="ru" fo:country="RU" officeooo:rsid="001dff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bookmark15"/>Порядок расчета средств пенсионных накоплений </text:p>
      <text:p text:style-name="P2"><text:span text:style-name="T2"/></text:p>
      <text:p text:style-name="P2"><text:span text:style-name="T2"><text:tab/>П</text:span>о заявлению о переходе (пятилетнее заявление), поданному в 2016 году или в 2017 году<text:bookmark-end text:name="bookmark15"/></text:p>
      <text:p text:style-name="P4"><text:span text:style-name="Body_20_text_20__28_5_29__20__2b__20_Spacing_20_0_20_pt"><text:span text:style-name="T1"><text:tab/>Новому страховщику в 2021 году или в 2022 году соответственно будут переданы средства пенсионных накоплений, отраженные в специальной части индивидуального лицевого счета заявителя на дату перевода средств пенсионных накоплений, включая: </text:span></text:span></text:p>
      <text:p text:style-name="P4"><text:span text:style-name="Body_20_text_20__28_5_29__20__2b__20_Bold_3b_Spacing_20_0_20_pt"><text:span text:style-name="T1">- в случае положительного результата инвестирования -</text:span></text:span></text:p>
      <text:p text:style-name="P4"><text:span text:style-name="Body_20_text_20__28_5_29__20__2b__20_Spacing_20_0_20_pt"><text:span text:style-name="T1">полученный инвестиционный доход; </text:span></text:span></text:p>
      <text:p text:style-name="P4"><text:span text:style-name="Body_20_text_20__28_5_29__20__2b__20_Bold_3b_Spacing_20_0_20_pt"><text:span text:style-name="T1">- в случае отрицательного результата инвестирования - </text:span></text:span><text:span text:style-name="Body_20_text_20__28_5_29__20__2b__20_Spacing_20_0_20_pt"><text:span text:style-name="T1">гарантийное восполнение инвестиционного убытка.</text:span></text:span></text:p>
      <text:p text:style-name="P3"><text:bookmark-start text:name="bookmark16"/>Рассмотрение заявлений<text:bookmark-end text:name="bookmark16"/></text:p>
      <text:p text:style-name="P4"><text:span text:style-name="Body_20_text_20__28_6_29_"><text:span text:style-name="T1">Заявление о переходе (не досрочном) рассматривается до 1 марта года, следующего за годом, в котором истекает пятилетний срок с года подачи заявления.</text:span></text:span><text:span text:style-name="Body_20_text_20__28_6_29__20__2b__20_Not_20_Bold"><text:span text:style-name="T1"> </text:span></text:span></text:p>
      <text:p text:style-name="P4"><text:span text:style-name="Body_20_text_20__28_6_29__20__2b__20_Not_20_Bold"><text:span text:style-name="T1">А сам перевод средств выбранному страховщику осуществляется до 31 марта года рассмотрения заявления.</text:span></text:span></text:p>
      <text:p text:style-name="P1">Заявление о досрочном переходе рассматривается до 1 марта года, следующего за годом подачи заявления. Перевод средств - до 31 марта года, следующего за годом подачи заявл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S Reference Sans Serif" svg:font-family="'MS Reference Sans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Reference Sans Serif1" svg:font-family="'MS Reference Sans Serif'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.318cm" loext:contextual-spacing="false" fo:line-height="0.457cm" fo:text-align="justify" style:justify-single-word="false" fo:text-indent="-2.434cm" style:auto-text-indent="false" fo:background-color="#ffffff"/>
      <style:text-properties style:font-name="MS Reference Sans Serif" fo:font-family="'MS Reference Sans Serif'" style:font-family-generic="roman" style:font-pitch="variable" fo:font-size="8.5pt" fo:letter-spacing="normal" style:font-name-asian="MS Reference Sans Serif1" style:font-family-asian="'MS Reference Sans Serif'" style:font-family-generic-asian="system" style:font-pitch-asian="variable" style:font-size-asian="8.5pt" style:font-name-complex="MS Reference Sans Serif1" style:font-family-complex="'MS Reference Sans Serif'" style:font-family-generic-complex="system" style:font-pitch-complex="variable" style:font-size-complex="8.5pt"/>
    </style:style>
    <style:style style:name="Body_20_text_20__28_6_29_" style:display-name="Body text (6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.457cm" fo:text-align="justify" style:justify-single-word="false" fo:background-color="#ffffff"/>
      <style:text-properties style:font-name="MS Reference Sans Serif" fo:font-family="'MS Reference Sans Serif'" style:font-family-generic="roman" style:font-pitch="variable" fo:font-size="8.5pt" fo:font-weight="bold" style:font-name-asian="MS Reference Sans Serif1" style:font-family-asian="'MS Reference Sans Serif'" style:font-family-generic-asian="system" style:font-pitch-asian="variable" style:font-size-asian="8.5pt" style:font-weight-asian="bold" style:font-name-complex="MS Reference Sans Serif1" style:font-family-complex="'MS Reference Sans Serif'" style:font-family-generic-complex="system" style:font-pitch-complex="variable" style:font-size-complex="8.5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8_5_29__5f_" style:display-name="Body text (5)_" style:family="text" style:parent-style-name="Default_20_Paragraph_20_Font">
      <style:text-properties fo:font-variant="normal" fo:text-transform="none" style:text-line-through-style="none" style:text-line-through-type="none" style:font-name="MS Reference Sans Serif" fo:font-family="'MS Reference Sans Serif'" style:font-family-generic="roman" style:font-pitch="variable" fo:font-size="8.5pt" fo:letter-spacing="normal" fo:font-style="normal" fo:font-weight="normal" style:font-name-asian="MS Reference Sans Serif1" style:font-family-asian="'MS Reference Sans Serif'" style:font-family-generic-asian="system" style:font-pitch-asian="variable" style:font-size-asian="8.5pt" style:font-style-asian="normal" style:font-weight-asian="normal" style:font-name-complex="MS Reference Sans Serif1" style:font-family-complex="'MS Reference Sans Serif'" style:font-family-generic-complex="system" style:font-pitch-complex="variable" style:font-size-complex="8.5pt" style:font-style-complex="normal" style:font-weight-complex="normal"/>
    </style:style>
    <style:style style:name="Body_20_text_20__28_5_29__20__2b__20_Spacing_20_0_20_pt" style:display-name="Body text (5) + Spacing 0 pt" style:family="text" style:parent-style-name="Body_20_text_20__28_5_29__5f_">
      <style:text-properties fo:letter-spacing="normal"/>
    </style:style>
    <style:style style:name="Body_20_text_20__28_5_29__20__2b__20_Bold_3b_Spacing_20_0_20_pt" style:display-name="Body text (5) + Bold;Spacing 0 pt" style:family="text" style:parent-style-name="Body_20_text_20__28_5_29__5f_">
      <style:text-properties fo:letter-spacing="normal" fo:font-weight="bold" style:font-weight-asian="bold" style:font-weight-complex="bold"/>
    </style:style>
    <style:style style:name="Body_20_text_20__28_6_29__5f_" style:display-name="Body text (6)_" style:family="text" style:parent-style-name="Default_20_Paragraph_20_Font">
      <style:text-properties fo:font-variant="normal" fo:text-transform="none" style:text-line-through-style="none" style:text-line-through-type="none" style:font-name="MS Reference Sans Serif" fo:font-family="'MS Reference Sans Serif'" style:font-family-generic="roman" style:font-pitch="variable" fo:font-size="8.5pt" fo:letter-spacing="normal" fo:font-style="normal" fo:font-weight="normal" style:font-name-asian="MS Reference Sans Serif1" style:font-family-asian="'MS Reference Sans Serif'" style:font-family-generic-asian="system" style:font-pitch-asian="variable" style:font-size-asian="8.5pt" style:font-style-asian="normal" style:font-weight-asian="normal" style:font-name-complex="MS Reference Sans Serif1" style:font-family-complex="'MS Reference Sans Serif'" style:font-family-generic-complex="system" style:font-pitch-complex="variable" style:font-size-complex="8.5pt" style:font-style-complex="normal" style:font-weight-complex="normal"/>
    </style:style>
    <style:style style:name="Body_20_text_20__28_6_29_" style:display-name="Body text (6)" style:family="text" style:parent-style-name="Body_20_text_20__28_6_29__5f_">
      <style:text-properties fo:letter-spacing="normal"/>
    </style:style>
    <style:style style:name="Body_20_text_20__28_6_29__20__2b__20_Not_20_Bold" style:display-name="Body text (6) + Not Bold" style:family="text" style:parent-style-name="Body_20_text_20__28_6_29__5f_">
      <style:text-properties fo:letter-spacing="normal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54S</meta:editing-duration>
    <meta:editing-cycles>18</meta:editing-cycles>
    <meta:generator>LibreOffice/5.0.3.2$Windows_x86 LibreOffice_project/e5f16313668ac592c1bfb310f4390624e3dbfb75</meta:generator>
    <dc:date>2017-11-23T09:40:29.394000000</dc:date>
    <meta:document-statistic meta:table-count="0" meta:image-count="0" meta:object-count="0" meta:page-count="1" meta:paragraph-count="10" meta:word-count="133" meta:character-count="1005" meta:non-whitespace-character-count="876"/>
    <meta:user-defined meta:name="Info 1"/>
    <meta:user-defined meta:name="Info 2"/>
    <meta:user-defined meta:name="Info 3"/>
    <meta:user-defined meta:name="Info 4"/>
  </office:meta>
</office:document-meta>
</file>