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2"/>Принцип формирования накопительной пенсии<text:bookmark-end text:name="bookmark2"/></text:p>
      <text:p text:style-name="P1"/>
      <text:p text:style-name="P2"><text:tab/>В системе обязательного пенсионного страхования (ОПС) формируется не только страховая пенсия работающих граждан, но и средства их пенсионных накоплений.</text:p>
      <text:p text:style-name="P3"><text:span text:style-name="Body_20_text_20__28_5_29__20__2b__20_Bold_3b_Spacing_20_0_20_pt"><text:span text:style-name="T1"><text:tab/>Средства пенсионных накоплений формируются главным образом за счет страховых взносов,</text:span></text:span><text:span text:style-name="T1"> которые работодатели выплачивали за своих работников до 2014 года. Поступление новых взносов работодателей на пенсионные накопления в системе ОПС было приостановлено по решению государства на период 2014-2019 годов. Однако до конца 2015 года гражданам, у которых подобным образом накапливалась пенсия, было предоставлено право выбора:</text:span><text:span text:style-name="Body_20_text_20__28_5_29__20__2b__20_Bold_3b_Spacing_20_0_20_pt"><text:span text:style-name="T1"> направлять всю сумму страховых взносов работодателя на формирование страховой пенсии или распределить их между страховой и накопительной пенсиями.</text:span></text:span><text:span text:style-name="T1"> Такая возможность все еще есть у тех, кто только вступил в трудовые отношения, и отчисления за них впервые начали поступать после 1 января 2014 года.</text:span></text:p>
      <text:p text:style-name="P2"><text:tab/>Существует также накопительная пенсия, которая формируется в системе негосударственного пенсионного обеспечения (НПО).</text:p>
      <text:p text:style-name="P2">Эта система является самостоятельной и дополнительной по отношению к ОПС и реализуется негосударственными пенсионными фондами (НПФ). Гражданин выбирает программу, которую предлагает тот или иной НПФ, заключает с ним договор и начинает самостоятельно делать взносы в рамках выбранной программы, накапливать средства на негосударственную пенсию. Формировать негосударственную пенсию самостоятельно можно по достижении 18 лет.</text:p>
      <text:p text:style-name="P3"><text:span text:style-name="Body_20_text_20__28_6_29__20__2b__20_Not_20_Bold_3b_Spacing_20_0_20_pt"><text:span text:style-name="T1"><text:tab/>НПФ также предлагают корпоративные пенсионные программы для организаций и их сотрудников. То есть</text:span></text:span><text:span text:style-name="T1"> главное отличие негосударственного пенсионного обеспечения от обязательного пенсионного страхования - добровольный характер взносов.</text:span></text:p>
      <text:p text:style-name="P3"><text:span text:style-name="Body_20_text"><text:span text:style-name="T1"><text:tab/>Граждане, которые сделали выбор в пользу формирования страховой и накопительной пенсий, вправе отказаться от формирования накопительной пенсии в любое время,</text:span></text:span><text:span text:style-name="Body_20_text_20__28_6_29__20__2b__20_Not_20_Bold_3b_Spacing_20_0_20_pt"><text:span text:style-name="T1"> подав соответствующее заявление, а также поменять свое решение до конца года, в котором подано данное заявление, отозвав его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57cm" fo:text-align="justify" style:justify-single-word="false" fo:background-color="#ffffff"/>
      <style:text-properties style:font-name="MS Reference Sans Serif" fo:font-family="'MS Reference Sans Serif'" style:font-family-generic="roman" style:font-pitch="variable" fo:font-size="8.5pt" fo:font-weight="bold" style:font-name-asian="MS Reference Sans Serif1" style:font-family-asian="'MS Reference Sans Serif'" style:font-family-generic-asian="system" style:font-pitch-asian="variable" style:font-size-asian="8.5pt" style:font-weight-asian="bold" style:font-name-complex="MS Reference Sans Serif1" style:font-family-complex="'MS Reference Sans Serif'" style:font-family-generic-complex="system" style:font-pitch-complex="variable" style:font-size-complex="8.5pt" style:font-weight-complex="bold"/>
    </style:style>
    <style:style style:name="Heading_20__23_1_20__28_2_29_" style:display-name="Heading #1 (2)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711cm" fo:background-color="#ffffff"/>
      <style:text-properties style:font-name="MS Reference Sans Serif" fo:font-family="'MS Reference Sans Serif'" style:font-family-generic="roman" style:font-pitch="variable" fo:font-size="18.5pt" fo:letter-spacing="normal" fo:font-weight="bold" style:font-name-asian="MS Reference Sans Serif1" style:font-family-asian="'MS Reference Sans Serif'" style:font-family-generic-asian="system" style:font-pitch-asian="variable" style:font-size-asian="18.5pt" style:font-weight-asian="bold" style:font-name-complex="MS Reference Sans Serif1" style:font-family-complex="'MS Reference Sans Serif'" style:font-family-generic-complex="system" style:font-pitch-complex="variable" style:font-size-complex="18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loext:contextual-spacing="false" fo:line-height="0.457cm" fo:text-align="justify" style:justify-single-word="false" fo:text-indent="-2.434cm" style:auto-text-indent="false" fo:background-color="#ffffff"/>
      <style:text-properties style:font-name="MS Reference Sans Serif" fo:font-family="'MS Reference Sans Serif'" style:font-family-generic="roman" style:font-pitch="variable" fo:font-size="8.5pt" fo:letter-spacing="normal" style:font-name-asian="MS Reference Sans Serif1" style:font-family-asian="'MS Reference Sans Serif'" style:font-family-generic-asian="system" style:font-pitch-asian="variable" style:font-size-asian="8.5pt" style:font-name-complex="MS Reference Sans Serif1" style:font-family-complex="'MS Reference Sans Serif'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8.5pt" fo:letter-spacing="normal" fo:font-style="normal" fo:font-weight="normal" style:font-name-asian="MS Reference Sans Serif1" style:font-family-asian="'MS Reference Sans Serif'" style:font-family-generic-asian="system" style:font-pitch-asian="variable" style:font-size-asian="8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8.5pt" style:font-style-complex="normal" style:font-weight-complex="normal"/>
    </style:style>
    <style:style style:name="Body_20_text_20__28_6_29__20__2b__20_Not_20_Bold_3b_Spacing_20_0_20_pt" style:display-name="Body text (6) + Not Bold;Spacing 0 pt" style:family="text" style:parent-style-name="Body_20_text_20__28_6_29__5f_">
      <style:text-properties fo:letter-spacing="normal" fo:font-weight="bold" style:font-weight-asian="bold" style:font-weight-complex="bold"/>
    </style:style>
    <style:style style:name="Heading_20__23_1_20__28_2_29__5f_" style:display-name="Heading #1 (2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18.5pt" fo:letter-spacing="normal" fo:font-style="normal" fo:font-weight="normal" style:font-name-asian="MS Reference Sans Serif1" style:font-family-asian="'MS Reference Sans Serif'" style:font-family-generic-asian="system" style:font-pitch-asian="variable" style:font-size-asian="18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18.5pt" style:font-style-complex="normal" style:font-weight-complex="normal"/>
    </style:style>
    <style:style style:name="Heading_20__23_1_20__28_2_29_" style:display-name="Heading #1 (2)" style:family="text" style:parent-style-name="Heading_20__23_1_20__28_2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8.5pt" fo:letter-spacing="normal" fo:font-style="normal" fo:font-weight="normal" style:font-name-asian="MS Reference Sans Serif1" style:font-family-asian="'MS Reference Sans Serif'" style:font-family-generic-asian="system" style:font-pitch-asian="variable" style:font-size-asian="8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8.5pt" style:font-style-complex="normal" style:font-weight-complex="normal"/>
    </style:style>
    <style:style style:name="Body_20_text_20__28_5_29__20__2b__20_Bold_3b_Spacing_20_0_20_pt" style:display-name="Body text (5) + Bold;Spacing 0 pt" style:family="text" style:parent-style-name="Body_20_text_20__28_5_29__5f_">
      <style:text-properties fo:letter-spacing="normal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5.355cm" fo:margin-left="2.23cm" fo:margin-right="0.8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.669cm" fo:margin-bottom="1.709cm" fo:margin-left="1.621cm" fo:margin-right="0.73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32S</meta:editing-duration>
    <meta:editing-cycles>18</meta:editing-cycles>
    <meta:generator>LibreOffice/5.0.3.2$Windows_x86 LibreOffice_project/e5f16313668ac592c1bfb310f4390624e3dbfb75</meta:generator>
    <dc:date>2017-11-23T09:21:18.446000000</dc:date>
    <meta:document-statistic meta:table-count="0" meta:image-count="0" meta:object-count="0" meta:page-count="1" meta:paragraph-count="7" meta:word-count="248" meta:character-count="1969" meta:non-whitespace-character-count="1723"/>
    <meta:user-defined meta:name="Info 1"/>
    <meta:user-defined meta:name="Info 2"/>
    <meta:user-defined meta:name="Info 3"/>
    <meta:user-defined meta:name="Info 4"/>
  </office:meta>
</office:document-meta>
</file>