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9_29_">
      <loext:graphic-properties draw:fill="solid" draw:fill-color="#ffffff"/>
      <style:paragraph-properties fo:margin-left="0cm" fo:margin-right="0.212cm" fo:margin-top="0cm" fo:margin-bottom="0cm" loext:contextual-spacing="false" fo:line-height="0.415cm" fo:text-align="end" style:justify-single-word="false" fo:text-indent="0cm" style:auto-text-indent="false" fo:background-color="#ffffff" fo:padding="0cm" fo:border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41b49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5198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6pt" fo:language="ru" fo:country="RU" officeooo:rsid="00241b49" officeooo:paragraph-rsid="00241b49" style:font-size-asian="16pt" style:font-size-complex="16pt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1.094cm" fo:keep-together="always" fo:text-indent="0cm" style:auto-text-indent="false" style:page-number="auto" fo:background-color="#ffffff" fo:keep-with-next="always"/>
      <style:text-properties officeooo:paragraph-rsid="0026988f"/>
    </style:style>
    <style:style style:name="P14" style:family="paragraph" style:parent-style-name="Body_20_text" style:list-style-name="WWNum1">
      <loext:graphic-properties draw:fill="solid" draw:fill-color="#ffffff"/>
      <style:paragraph-properties fo:margin-left="1.27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5" style:family="paragraph" style:parent-style-name="Body_20_text">
      <loext:graphic-properties draw:fill="solid" draw:fill-color="#ffffff"/>
      <style:paragraph-properties fo:margin-left="0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6" style:family="paragraph" style:parent-style-name="Body_20_text_20__28_2_29_">
      <loext:graphic-properties draw:fill="solid" draw:fill-color="#ffffff"/>
      <style:paragraph-properties fo:margin-left="0.635cm" fo:margin-right="0cm" fo:text-indent="0cm" style:auto-text-indent="false" fo:background-color="#ffffff"/>
      <style:text-properties officeooo:paragraph-rsid="0026988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language="ru" fo:country="RU" officeooo:rsid="00241b49" style:font-size-asian="16pt" style:font-size-complex="16pt"/>
    </style:style>
    <style:style style:name="T6" style:family="text">
      <style:text-properties style:font-name="Times New Roman" fo:font-size="16pt" style:font-name-asian="Arial2" style:font-size-asian="16pt" style:font-name-complex="Arial2" style:font-size-complex="16pt"/>
    </style:style>
    <style:style style:name="T7" style:family="text">
      <style:text-properties style:font-name="Times New Roman" fo:font-size="16pt" fo:language="en" fo:country="US" style:font-size-asian="16pt" style:font-size-complex="16pt"/>
    </style:style>
    <style:style style:name="T8" style:family="text">
      <style:text-properties style:font-name="Times New Roman" fo:font-size="16pt" fo:language="en" fo:country="US" officeooo:rsid="0026988f" style:font-size-asian="16pt" style:font-size-complex="16pt"/>
    </style:style>
    <style:style style:name="T9" style:family="text">
      <style:text-properties fo:language="ru" fo:country="RU" officeooo:rsid="0027f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Heading_20__23_3"/></text:p>
      <text:p text:style-name="P16"/>
      <text:p text:style-name="P15"/>
      <text:p text:style-name="P4"><text:span text:style-name="T9">У кого </text:span><text:bookmark-start text:name="bookmark4"/>формируются пенсионные накопления<text:bookmark-end text:name="bookmark4"/></text:p>
      <text:p text:style-name="P2"/>
      <text:p text:style-name="P2"><text:tab/>Средства пенсионных накоплений в системе ОПС формируются:</text:p>
      <text:list xml:id="list386278003401209120" text:style-name="WWNum1">
        <text:list-header>
          <text:p text:style-name="P3">у работающих граждан 1967 года рождения и моложе за счет уплаты работодателем страховых взносов в Пенсионный фонд России в период с 2002 по 2014 год;</text:p>
        </text:list-header>
      </text:list>
      <text:p text:style-name="P2"><text:tab/>В 2014-2016 годах по решению правительства все страховые взносы работодателей идут на формирование только страховой пенсии их работников, новыми взносами пенсионные накопления не пополняются.</text:p>
      <text:list xml:id="list161510958081923" text:continue-numbering="true" text:style-name="WWNum1">
        <text:list-header>
          <text:p text:style-name="P3">у участников Программы государственного софинансирования пенсий за счет собственных взносов, средств госсофинанси- рования и взносов их работодателей, если они являются еще одной стороной Программы и уплачивают дополнительные взносы за своих сотрудников-участников;</text:p>
          <text:p text:style-name="P3">у тех, кто направил средства материнского (семейного) капитала на формирование накопительной пенсии.</text:p>
          <text:p text:style-name="P3"/>
        </text:list-header>
      </text:list>
      <text:p text:style-name="P5"><text:span text:style-name="Body_20_tex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Heading_20__23_3_20__2b__20_9_3b_5_20_pt" style:display-name="Heading #3 + 9;5 pt" style:family="text" style:parent-style-name="Heading_20__23_3_5f_">
      <style:text-properties fo:font-size="9.5pt" fo:letter-spacing="normal" style:font-size-asian="9.5pt" style:font-size-complex="9.5pt"/>
    </style:style>
    <style:style style:name="Body_20_text_20__28_9_29__20__2b__20_Spacing_20_-1_20_pt" style:display-name="Body text (9) + Spacing -1 pt" style:family="text" style:parent-style-name="Body_20_text_20__28_9_29_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39S</meta:editing-duration>
    <meta:editing-cycles>28</meta:editing-cycles>
    <meta:generator>LibreOffice/5.0.3.2$Windows_x86 LibreOffice_project/e5f16313668ac592c1bfb310f4390624e3dbfb75</meta:generator>
    <dc:date>2017-11-23T16:15:10.262000000</dc:date>
    <meta:document-statistic meta:table-count="0" meta:image-count="0" meta:object-count="0" meta:page-count="1" meta:paragraph-count="6" meta:word-count="104" meta:character-count="804" meta:non-whitespace-character-count="704"/>
    <meta:user-defined meta:name="Info 1"/>
    <meta:user-defined meta:name="Info 2"/>
    <meta:user-defined meta:name="Info 3"/>
    <meta:user-defined meta:name="Info 4"/>
  </office:meta>
</office:document-meta>
</file>