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7_29_">
      <loext:graphic-properties draw:fill="solid" draw:fill-color="#ffffff"/>
      <style:paragraph-properties fo:margin-left="0.106cm" fo:margin-right="0.176cm" fo:text-indent="0cm" style:auto-text-indent="false" fo:background-color="#ffffff" fo:padding="0cm" fo:border="none"/>
    </style:style>
    <style:style style:name="P2" style:family="paragraph" style:parent-style-name="Body_20_text_20__28_8_29_">
      <loext:graphic-properties draw:fill="solid" draw:fill-color="#ffffff"/>
      <style:paragraph-properties fo:line-height="1.217cm" fo:background-color="#ffffff" fo:padding="0cm" fo:border="non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 style:list-style-name="WWNum1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Standard">
      <style:paragraph-properties fo:line-height="115%" fo:text-align="center" style:justify-single-word="false" fo:break-before="page"/>
      <style:text-properties style:font-name="Times New Roman" fo:font-size="14pt" fo:language="ru" fo:country="RU" fo:font-weight="bold" officeooo:rsid="000b9c1e" officeooo:paragraph-rsid="000b9c1e" style:font-size-asian="14pt" style:font-weight-asian="bold" style:font-size-complex="14pt" style:font-weight-complex="bold"/>
    </style:style>
    <style:style style:name="T1" style:family="text">
      <style:text-properties style:font-name="Arial1" style:font-name-asian="Arial2" style:font-size-asian="26.5pt" style:font-name-complex="Arial2" style:font-size-complex="26.5pt"/>
    </style:style>
    <style:style style:name="T2" style:family="text">
      <style:text-properties style:font-name-asian="Arial2" style:font-size-asian="26.5pt" style:font-name-complex="Arial2" style:font-size-complex="26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2" style:font-size-asian="26.5pt" style:font-name-complex="Arial2" style:font-size-complex="26.5pt"/>
    </style:style>
    <style:style style:name="T5" style:family="text">
      <style:text-properties style:font-name="Times New Roman" style:font-name-asian="Arial2" style:font-name-complex="Arial2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Arial2" style:font-size-asian="14pt" style:font-name-complex="Arial2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ЗВ-СТАЖ</text:p>
      <text:p text:style-name="P3"/>
      <text:p text:style-name="P3"><text:tab/>В ФНС перешел сбор страховых взносов на обязательное пенсионное и обязательное медицинское страхование, начисленных после 1 января 2017 года.</text:p>
      <text:p text:style-name="P3">При уплате страховых взносов на ОПС и ОМС в 2017 году и далее уточняйте ИНН, КПП, коды бюджетной классификации и другие реквизиты в своем управлении Федеральной налоговой службы или на интернет-сайте ФНС.</text:p>
      <text:p text:style-name="P3">За Пенсионным фондом России при этом сохраняются:</text:p>
      <text:list xml:id="list4935874124353070441" text:style-name="WWNum1">
        <text:list-item>
          <text:p text:style-name="P4">все функции, связанные с персонифицированным учетом пенсионных прав граждан, включая сбор отчетности со страхователей по работающим гражданам;</text:p>
        </text:list-item>
        <text:list-item>
          <text:p text:style-name="P4">администрирование дополнительных страховых взносов на накопительную пенсию (в рамках Программы государственного софинансирования пенсий).</text:p>
        </text:list-item>
      </text:list>
      <text:p text:style-name="P3"><text:tab/>С 1 января 2017 года введена новая форма отчетности о стаже - форма СЗВ-СТАЖ, которая будет предоставляться страхователями в ПФР один раз в год.</text:p>
      <text:p text:style-name="P5"><text:span text:style-name="T6"><text:tab/>Первую такую отчетность необходимо представить в ПФР не позднее 1 марта 2018 года за отчетный период 2017 года. </text:span><text:span text:style-name="Body_20_text_20__28_2_29__20__2b__20_Not_20_Bold"><text:span text:style-name="T6">Сведения о стаже по новой форме нужно предоставлять в ПФР не только по окончании года, но и если работник обратится через работодателя с заявлением о назначении ему пенсии. На это работодателю отводится три календарных дня с даты подачи работником заявления работодателю.</text:span></text:span></text:p>
      <text:p text:style-name="P3"><text:tab/>Таким образом, помимо ежеквартальной отчетности в ФНС, работодатели обязаны сдавать в ПФР:</text:p>
      <text:list xml:id="list171610373368381" text:continue-numbering="true" text:style-name="WWNum1">
        <text:list-item>
          <text:p text:style-name="P6"><text:span text:style-name="Body_20_text_20__2b__20_Bold"><text:span text:style-name="T6">ежемесячную</text:span></text:span><text:span text:style-name="T6"> отчетность о каждом работающем лице по форме СЗВ-М;</text:span></text:p>
        </text:list-item>
        <text:list-item>
          <text:p text:style-name="P6"><text:span text:style-name="Body_20_text_20__2b__20_Bold"><text:span text:style-name="T6">ежегодную</text:span></text:span><text:span text:style-name="T6"> отчетность о стаже по форме СЗВ-СТАЖ;</text:span></text:p>
        </text:list-item>
        <text:list-item>
          <text:p text:style-name="P6"><text:span text:style-name="T6">форму для назначения пенсии -</text:span><text:span text:style-name="Body_20_text_20__2b__20_Bold"><text:span text:style-name="T6"> в трехдневный срок</text:span></text:span><text:span text:style-name="T6"> с момента обращения работника к работодателю;</text:span></text:p>
        </text:list-item>
        <text:list-item>
          <text:p text:style-name="P6"><text:span text:style-name="T6">реестр застрахованных лиц, за которых перечислены дополнительные страховые взносы на накопительную пенсию или уплачены взносы работодателя в рамках Программы государственного софинансирования</text:span><text:span text:style-name="Body_20_text_20__2b__20_Bold"><text:span text:style-name="T6"> (не позднее 20 дней со дня окончания квартала).</text:span></text:span></text:p>
        </text:list-item>
      </text:list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18cm" loext:contextual-spacing="false" style:line-height-at-least="0cm" fo:text-align="justify" style:justify-single-word="false" fo:text-indent="-0.529cm" style:auto-text-indent="false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.741cm" fo:margin-bottom="0.318cm" loext:contextual-spacing="false" fo:line-height="0.423cm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text-indent="-0.529cm" style:auto-text-indent="false" fo:background-color="#ffffff"/>
      <style:text-properties fo:font-size="9.5pt" style:font-size-asian="9.5pt" style:font-size-complex="9.5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272cm" fo:text-align="justify" style:justify-single-word="false" fo:background-color="#ffffff"/>
      <style:text-properties fo:font-size="7pt" style:font-size-asian="7pt" style:font-size-complex="7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318cm" fo:margin-bottom="0.741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Garamond" fo:font-family="Garamond" style:font-family-generic="roman" style:font-pitch="variable" fo:font-size="34.5pt" fo:font-weight="bold" style:font-name-asian="Garamond1" style:font-family-asian="Garamond" style:font-family-generic-asian="system" style:font-pitch-asian="variable" style:font-size-asian="34.5pt" style:font-weight-asian="bold" style:font-name-complex="Garamond1" style:font-family-complex="Garamond" style:font-family-generic-complex="system" style:font-pitch-complex="variable" style:font-size-complex="34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8_3_29__20__2b__20_26_20_pt" style:display-name="Body text (3) + 26 pt" style:family="text" style:parent-style-name="Body_20_text_20__28_3_29__5f_">
      <style:text-properties fo:font-size="26pt" fo:letter-spacing="normal" fo:font-weight="normal" style:font-size-asian="26pt" style:font-weight-asian="normal" style:font-size-complex="26pt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1" style:display-name="Heading #1" style:family="text" style:parent-style-name="Heading_20__23_1_5f_"/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 Unicode MS1" style:font-family-asian="'Arial Unicode MS'" style:font-family-generic-asian="system" style:font-pitch-asian="variable" style:font-size-asian="9.5pt" style:font-style-asian="normal" style:font-weight-asian="normal" style:font-name-complex="Arial Unicode MS1" style:font-family-complex="'Arial Unicode MS'" style:font-family-generic-complex="system" style:font-pitch-complex="variable" style:font-size-complex="9.5pt" style:font-style-complex="normal" style:font-weight-complex="normal" style:text-scale="100%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_20__2b__20_26_20_pt" style:display-name="Body text (2) + 26 pt" style:family="text" style:parent-style-name="Body_20_text_20__28_2_29__5f_">
      <style:text-properties fo:font-size="26pt" fo:letter-spacing="normal" style:font-size-asian="26pt" style:font-size-complex="26pt"/>
    </style:style>
    <style:style style:name="Body_20_text_20__28_2_29__20__2b__20_Not_20_Bold" style:display-name="Body text (2) + Not Bold" style:family="text" style:parent-style-name="Body_20_text_20__28_2_29__5f_">
      <style:text-properties fo:letter-spacing="normal" fo:font-weight="bold" style:font-weight-asian="bold" style:font-weight-complex="bold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Garamond" fo:font-family="Garamond" style:font-family-generic="roman" style:font-pitch="variable" fo:font-size="34.5pt" fo:font-style="normal" fo:font-weight="normal" style:font-name-asian="Garamond1" style:font-family-asian="Garamond" style:font-family-generic-asian="system" style:font-pitch-asian="variable" style:font-size-asian="34.5pt" style:font-style-asian="normal" style:font-weight-asian="normal" style:font-name-complex="Garamond1" style:font-family-complex="Garamond" style:font-family-generic-complex="system" style:font-pitch-complex="variable" style:font-size-complex="34.5pt" style:font-style-complex="normal" style:font-weight-complex="normal"/>
    </style:style>
    <style:style style:name="Body_20_text_20__28_8_29_" style:display-name="Body text (8)" style:family="text" style:parent-style-name="Body_20_text_20__28_8_29__5f_"/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S</meta:editing-duration>
    <meta:editing-cycles>4</meta:editing-cycles>
    <meta:generator>LibreOffice/5.0.3.2$Windows_x86 LibreOffice_project/e5f16313668ac592c1bfb310f4390624e3dbfb75</meta:generator>
    <dc:date>2018-03-19T17:16:08.507000000</dc:date>
    <meta:document-statistic meta:table-count="0" meta:image-count="0" meta:object-count="0" meta:page-count="1" meta:paragraph-count="13" meta:word-count="249" meta:character-count="1751" meta:non-whitespace-character-count="1517"/>
    <meta:user-defined meta:name="Info 1"/>
    <meta:user-defined meta:name="Info 2"/>
    <meta:user-defined meta:name="Info 3"/>
    <meta:user-defined meta:name="Info 4"/>
  </office:meta>
</office:document-meta>
</file>