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top="0cm" fo:margin-bottom="0cm" table:align="margins"/>
    </style:style>
    <style:style style:name="Таблица1.A" style:family="table-column">
      <style:table-column-properties style:column-width="8.259cm" style:rel-column-width="31836*"/>
    </style:style>
    <style:style style:name="Таблица1.B" style:family="table-column">
      <style:table-column-properties style:column-width="8.742cm" style:rel-column-width="33699*"/>
    </style:style>
    <style:style style:name="Таблица1.1" style:family="table-row">
      <style:table-row-properties style:min-row-height="0.829cm" fo:keep-together="auto"/>
    </style:style>
    <style:style style:name="Таблица1.A1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Таблица1.2" style:family="table-row">
      <style:table-row-properties style:min-row-height="1.016cm" fo:keep-together="auto"/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4.161cm" fo:keep-together="auto"/>
    </style:style>
    <style:style style:name="Таблица1.A3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36a68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36a68" style:font-size-asian="12pt" style:font-size-complex="12pt"/>
    </style:style>
    <style:style style:name="P5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6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11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fo:color="#7a9498" style:font-name="Times New Roman" fo:font-size="4pt" fo:font-weight="bold" officeooo:paragraph-rsid="00036a68" style:font-size-asian="4pt" style:font-weight-asian="bold" style:font-weight-complex="bold"/>
    </style:style>
    <style:style style:name="P13" style:family="paragraph" style:parent-style-name="Standard">
      <style:paragraph-properties fo:margin-left="0.6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1">ВАРИАНТЫ ФОРМИРОВАНИЯ НАКОПИТЕЛЬНОЙ ПЕНСИ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'<text:tab/></text:p>
            <text:p text:style-name="P13">Пенсия в системе ОПС</text:p>
          </table:table-cell>
          <table:table-cell table:style-name="Таблица1.B2" office:value-type="string">
            <text:p text:style-name="P14">Пенсия в системе НПО</text:p>
          </table:table-cell>
        </table:table-row>
        <table:table-row table:style-name="Таблица1.3">
          <table:table-cell table:style-name="Таблица1.A3" office:value-type="string">
            <text:list xml:id="list7031004198501484526" text:style-name="WWNum1">
              <text:list-header>
                <text:p text:style-name="P3">- формируется в государственной системе обязательного пенсионного страхования;</text:p>
                <text:p text:style-name="P8"><text:span text:style-name="T3">- может состоять только из страховой пенсии или страховой и </text:span><text:span text:style-name="T4">накопительной пенсий</text:span><text:span text:style-name="T3">;</text:span></text:p>
              </text:list-header>
            </text:list>
            <text:list xml:id="list5068631371985993883" text:style-name="L1">
              <text:list-header>
                <text:p text:style-name="P4">- страховая пенсия выплачивается Пенсионным фондом России, а накопительная — ПФР или НПФ в зависимости от того, где она формируется.</text:p>
              </text:list-header>
            </text:list>
          </table:table-cell>
          <table:table-cell table:style-name="Таблица1.B3" office:value-type="string">
            <text:list xml:id="list5799115684993354165" text:style-name="WWNum5">
              <text:list-header>
                <text:p text:style-name="P5">- формируется в системе негосударственного пенсионного обеспечения, участие в которой является добровольным;</text:p>
                <text:p text:style-name="P6">- можно формировать самостоятельно, а также в рамках корпоративных программ с участием работодателя;</text:p>
                <text:p text:style-name="P5">- выплачивается негосударственным пенсионным фондом.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Microsoft Sans Serif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icrosoft Sans Serif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icrosoft Sans Serif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icrosoft Sans Serif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Microsoft Sans Serif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Microsoft Sans Serif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Microsoft Sans Serif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Microsoft Sans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Microsoft Sans Serif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icrosoft Sans Serif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icrosoft Sans Serif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icrosoft Sans Serif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Microsoft Sans Serif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Microsoft Sans Serif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Microsoft Sans Serif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Microsoft Sans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6S</meta:editing-duration>
    <meta:editing-cycles>4</meta:editing-cycles>
    <meta:generator>LibreOffice/5.0.3.2$Windows_x86 LibreOffice_project/e5f16313668ac592c1bfb310f4390624e3dbfb75</meta:generator>
    <dc:date>2018-12-11T12:18:36.951000000</dc:date>
    <meta:document-statistic meta:table-count="1" meta:image-count="0" meta:object-count="0" meta:page-count="1" meta:paragraph-count="10" meta:word-count="88" meta:character-count="641" meta:non-whitespace-character-count="567"/>
    <meta:user-defined meta:name="Info 1"/>
    <meta:user-defined meta:name="Info 2"/>
    <meta:user-defined meta:name="Info 3"/>
    <meta:user-defined meta:name="Info 4"/>
  </office:meta>
</office:document-meta>
</file>