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b4c8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d00b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d00b4" style:font-size-asian="12pt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8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9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style:font-name="Times New Roman" fo:font-size="12pt" fo:font-style="normal" fo:font-weight="bold" officeooo:paragraph-rsid="000e62b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b4c8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d00b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b4c8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31797b" style:font-name="Times New Roman" fo:font-size="12pt" officeooo:paragraph-rsid="000b4c81" style:font-size-asian="12pt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e62b4" style:font-size-asian="12pt" style:font-weight-asian="bold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27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language-asian="en" style:country-asian="US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italic" style:text-underline-style="solid" style:text-underline-width="auto" style:text-underline-color="font-color" officeooo:rsid="00237c93" style:font-size-asian="14pt" style:language-asian="en" style:country-asian="US" style:font-style-asian="italic" style:font-size-complex="14pt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31797b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31797b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/></text:h>
      <text:p text:style-name="P1"/>
      <text:p text:style-name="P13">В<text:bookmark-start text:name="bookmark04"/>ЫПЛАТА НАКОПИТЕЛЬНОЙ ПЕНСИИ (ПОЖИЗНЕННО)</text:p>
      <text:h text:style-name="P24" text:outline-level="4"><text:span text:style-name="T8"><text:tab/>У</text:span><text:bookmark-start text:name="bookmark12"/><text:span text:style-name="T8">станавливается, если расчетный размер накопительной пенсии составляет более 5%</text:span><text:span text:style-name="T7"> по отношению к сумме размера страховой пенсии по старости с учетом фиксированной выплаты</text:span><text:bookmark-end text:name="bookmark12"/><text:bookmark-end text:name="bookmark04"/><text:span text:style-name="T7"> и размера накопительной пенсии, рассчитанной по состоянию на день ее назначения. В 2018 году ее размер рассчитывается исходя из ожидаемого периода выплаты пенсии — 246 месяцев. Чтобы рассчитать ежемесячный размер выплаты, необходимо общую сумму пенсионных накоплений по состоянию на день, с которого назначается выплата, разделить на 246 месяцев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7S</meta:editing-duration>
    <meta:editing-cycles>11</meta:editing-cycles>
    <meta:generator>LibreOffice/5.0.3.2$Windows_x86 LibreOffice_project/e5f16313668ac592c1bfb310f4390624e3dbfb75</meta:generator>
    <dc:date>2018-12-11T12:26:12.159000000</dc:date>
    <meta:document-statistic meta:table-count="0" meta:image-count="0" meta:object-count="0" meta:page-count="1" meta:paragraph-count="2" meta:word-count="73" meta:character-count="557" meta:non-whitespace-character-count="484"/>
    <meta:user-defined meta:name="Info 1"/>
    <meta:user-defined meta:name="Info 2"/>
    <meta:user-defined meta:name="Info 3"/>
    <meta:user-defined meta:name="Info 4"/>
  </office:meta>
</office:document-meta>
</file>