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officeooo:paragraph-rsid="001c97df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9.5pt" fo:language="en" fo:country="US" style:font-size-asian="9.5pt" style:language-asian="en" style:country-asian="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font-size="9.5pt" fo:font-weight="bold" style:font-size-asian="9.5pt" style:font-weight-asian="bold"/>
    </style:style>
    <style:style style:name="T8" style:family="text">
      <style:text-properties style:font-name="Arial1" fo:font-size="9.5pt" style:font-size-asian="9.5pt"/>
    </style:style>
    <style:style style:name="T9" style:family="text">
      <style:text-properties style:font-name="Arial1" fo:font-size="9.5pt" fo:language="en" fo:country="US" style:font-size-asian="9.5pt" style:language-asian="en" style:country-asian="US"/>
    </style:style>
    <style:style style:name="T10" style:family="text">
      <style:text-properties fo:language="en" fo:country="US" fo:font-weight="bold" style:language-asian="en" style:country-asian="US" style:font-weight-asian="bold" style:font-weight-complex="bold"/>
    </style:style>
    <style:style style:name="T11" style:family="text">
      <style:text-properties fo:language="en" fo:country="US" style:language-asian="en" style:country-asian="US"/>
    </style:style>
    <style:style style:name="T12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3" style:family="text">
      <style:text-properties style:font-name="Tahoma"/>
    </style:style>
    <style:style style:name="T14" style:family="text">
      <style:text-properties style:font-name="Tahoma" fo:font-weight="bold" style:font-weight-asian="bold"/>
    </style:style>
    <style:style style:name="T15" style:family="text">
      <style:text-properties style:font-name="Tahoma" fo:font-size="9.5pt" style:font-size-asian="9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Если смерть гражданина наступила после назначения ему накопительной пенсии, средства его пенсионных накоплений правопреемникам не выплачиваются.</text:p>
      <text:p text:style-name="P3">Обратиться в пенсионный фонд (ПФР или НПФ) с заявлением о выплате средств пенсионных накоплений, учтенных на счетах умершего застрахованного лица, необходимо в течение 6 месяцев со дня его смерти. Правопреемник, пропустивший указанный срок, может восстановить его в судебном порядке. Решение о выплате принимается</text:p>
      <text:p text:style-name="P3">в течение седьмого месяца со дня смерти гражданина. Копию решения о выплате (об отказе в выплате) средств пенсионных накоплений, заверенную в установленном порядке, Пенсионный фонд России направ­ляет правопреемнику в течение 5 рабочих дней после принятия решения. Выплата правопреемникам осуществляется не позднее 20 числа месяца, следующего за месяцем, в котором данное решение было принято.</text:p>
      <text:p text:style-name="P3">Правопреемник может получить средства пенсионных накоплений через почтовое отделение связи или на свой банковский счет. Способ выплаты правопреемник выбирает самостоятельно и указывает его в заяв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</meta:editing-duration>
    <meta:editing-cycles>15</meta:editing-cycles>
    <meta:generator>LibreOffice/5.0.3.2$Windows_x86 LibreOffice_project/e5f16313668ac592c1bfb310f4390624e3dbfb75</meta:generator>
    <dc:date>2018-11-28T11:38:03.708000000</dc:date>
    <meta:document-statistic meta:table-count="0" meta:image-count="0" meta:object-count="0" meta:page-count="1" meta:paragraph-count="4" meta:word-count="137" meta:character-count="1050" meta:non-whitespace-character-count="917"/>
    <meta:user-defined meta:name="Info 1"/>
    <meta:user-defined meta:name="Info 2"/>
    <meta:user-defined meta:name="Info 3"/>
    <meta:user-defined meta:name="Info 4"/>
  </office:meta>
</office:document-meta>
</file>