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officeooo:rsid="0018a8a1" officeooo:paragraph-rsid="0018a8a1" style:font-size-asian="14pt" style:font-size-complex="16pt"/>
    </style:style>
    <style:style style:name="P4" style:family="paragraph" style:parent-style-name="Standard">
      <style:text-properties officeooo:paragraph-rsid="0018a8a1"/>
    </style:style>
    <style:style style:name="P5" style:family="paragraph" style:parent-style-name="Standard">
      <style:text-properties fo:font-weight="bold" officeooo:paragraph-rsid="0018a8a1" style:font-weight-asian="bold" style:font-weight-complex="bold"/>
    </style:style>
    <style:style style:name="P6" style:family="paragraph" style:parent-style-name="Body_20_text_20__28_5_29_">
      <loext:graphic-properties draw:fill="solid" draw:fill-color="#ffffff"/>
      <style:paragraph-properties fo:line-height="0.723cm" fo:background-color="#ffffff" fo:padding="0cm" fo:border="none"/>
    </style:style>
    <style:style style:name="P7" style:family="paragraph" style:parent-style-name="Body_20_text_20__28_11_29_">
      <loext:graphic-properties draw:fill="solid" draw:fill-color="#ffffff"/>
      <style:paragraph-properties fo:margin-top="0cm" fo:margin-bottom="0cm" loext:contextual-spacing="false" fo:line-height="0.688cm" fo:background-color="#ffffff" fo:padding="0cm" fo:border="none"/>
    </style:style>
    <style:style style:name="P8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9" style:family="paragraph" style:parent-style-name="Body_20_text">
      <loext:graphic-properties draw:fill="solid" draw:fill-color="#ffffff"/>
      <style:paragraph-properties fo:margin-left="0.035cm" fo:margin-right="0.035cm" fo:margin-top="0cm" fo:margin-bottom="0.423cm" loext:contextual-spacing="false" fo:text-indent="0cm" style:auto-text-indent="false" fo:background-color="#ffffff"/>
      <style:text-properties officeooo:paragraph-rsid="0018a8a1"/>
    </style:style>
    <style:style style:name="P10" style:family="paragraph" style:parent-style-name="Body_20_text">
      <loext:graphic-properties draw:fill="solid" draw:fill-color="#ffffff"/>
      <style:paragraph-properties fo:margin-left="0.106cm" fo:margin-right="0.035cm" fo:margin-top="0cm" fo:margin-bottom="0cm" loext:contextual-spacing="false" style:line-height-at-least="0.288cm" fo:text-indent="0cm" style:auto-text-indent="false" fo:background-color="#ffffff" fo:padding="0cm" fo:border="none"/>
    </style:style>
    <style:style style:name="P11" style:family="paragraph" style:parent-style-name="Body_20_text">
      <loext:graphic-properties draw:fill="solid" draw:fill-color="#ffffff"/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fo:background-color="#ffffff" fo:padding="0cm" fo:border="none"/>
    </style:style>
    <style:style style:name="P12" style:family="paragraph" style:parent-style-name="Heading_20__23_2_20__28_2_29_">
      <loext:graphic-properties draw:fill="solid" draw:fill-color="#ffffff"/>
      <style:paragraph-properties fo:margin-top="0cm" fo:margin-bottom="0.155cm" loext:contextual-spacing="false" fo:line-height="0.476cm" fo:keep-together="always" fo:background-color="#ffffff" fo:padding="0cm" fo:border="none" fo:keep-with-next="always"/>
    </style:style>
    <style:style style:name="P13" style:family="paragraph" style:parent-style-name="Body_20_text_20__28_7_29_">
      <loext:graphic-properties draw:fill="solid" draw:fill-color="#ffffff"/>
      <style:paragraph-properties fo:margin-top="0cm" fo:margin-bottom="0cm" loext:contextual-spacing="false" fo:line-height="0.476cm" fo:background-color="#ffffff" fo:padding="0cm" fo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officeooo:rsid="0018a8a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Body_20_text_20__28_2_29_"/></text:p>
      <text:p text:style-name="P1"/>
      <text:p text:style-name="P3">Как получить ДЕМО</text:p>
      <text:p text:style-name="P9"><text:span text:style-name="Body_20_text"/></text:p>
      <text:p text:style-name="P4"><text:span text:style-name="Body_20_text"><text:tab/></text:span><text:span text:style-name="T1">Изучите перечень категорий граждан, имеющих право на получение ДЕМО. </text:span></text:p>
      <text:p text:style-name="P5"><text:span text:style-name="T1">Входите ли Вы в их число?</text:span></text:p>
      <text:p text:style-name="Standard"><text:span text:style-name="Body_20_text"><text:span text:style-name="T1"/></text:span></text:p>
      <text:p text:style-name="Standard"><text:span text:style-name="Body_20_text"><text:span text:style-name="T1">Подготовьте документы, необходимые для назначения ДЕМО. Полный перечень документов можно узнать в территориальном органе Пенсионного фонда России по месту жительства или на сайте</text:span></text:span><text:span text:style-name="Body_20_text_20__2b__20_Bold"><text:span text:style-name="T1"> </text:span></text:span><text:span text:style-name="Body_20_text_20__2b__20_Bold"><text:span text:style-name="T2">www.pfrf.ru</text:span></text:span><text:span text:style-name="Body_20_text"><text:span text:style-name="T1"> в разделе</text:span></text:span><text:span text:style-name="Body_20_text_20__2b__20_Bold"><text:span text:style-name="T1"> «Федеральным льготникам».</text:span></text:span></text:p>
      <text:p text:style-name="P2">Представьте документы с заявлением на выплату ДЕМО в территориальный орган Пенсионного фонда России по месту жительства.</text:p>
      <text:p text:style-name="P2">Получите решение Пенсионного фонда России. Когда Ваше заявление будет удовлетворено, Пенсионный фонд России вынесет решение о назначении Вам ДЕМО и выплате его за прошлые периоды, если право на него возникло ранее. Срок принятия решения -10 дней со дня приема заявления со всеми необходимыми документами. При отказе в установлении ДЕМО либо в его выплате за периоды, предшествующие дню обращения за ним, не позднее чем через 5 дней со дня вынесения решения ПФР должен Вас известить с указанием причин отказа и порядка обжалования вынесенного решения. Одновременно ПФР должен вернуть все документы.</text:p>
      <text:p text:style-name="P2">В случае положительного решения получите ДЕМО вместе с пенсией тем же способом, каким Вы получаете пенсию: либо через Почту России, либо через банк, либо через другую организацию, занимающуюся доставкой пенсии. Для изменения способа доставки необходимо обратиться с заявлением в Пенсионный фонд России или его территориальный орган, осуществляющий выплату Вам ДЕМ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20.5pt" fo:letter-spacing="normal" fo:font-style="italic" style:font-name-asian="Arial2" style:font-family-asian="Arial" style:font-family-generic-asian="system" style:font-pitch-asian="variable" style:font-size-asian="20.5pt" style:font-style-asian="italic" style:font-name-complex="Arial2" style:font-family-complex="Arial" style:font-family-generic-complex="system" style:font-pitch-complex="variable" style:font-size-complex="20.5pt" style:font-style-complex="italic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style:line-height-at-least="0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8_7_29__20__2b__20_Spacing_20_-1_20_pt" style:display-name="Body text (7) + Spacing -1 pt" style:family="text" style:parent-style-name="Body_20_text_20__28_7_29__5f_">
      <style:text-properties fo:letter-spacing="normal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20.5pt" fo:letter-spacing="normal" fo:font-style="normal" fo:font-weight="normal" style:font-name-asian="Arial2" style:font-family-asian="Arial" style:font-family-generic-asian="system" style:font-pitch-asian="variable" style:font-size-asian="20.5pt" style:font-style-asian="normal" style:font-weight-asian="normal" style:font-name-complex="Arial2" style:font-family-complex="Arial" style:font-family-generic-complex="system" style:font-pitch-complex="variable" style:font-size-complex="20.5pt" style:font-style-complex="normal" style:font-weight-complex="normal"/>
    </style:style>
    <style:style style:name="Body_20_text_20__28_5_29__20__2b__20_Spacing_20_0_20_pt" style:display-name="Body text (5) + Spacing 0 pt" style:family="text" style:parent-style-name="Body_20_text_20__28_5_29__5f_">
      <style:text-properties fo:letter-spacing="normal"/>
    </style:style>
    <style:style style:name="Body_20_text_20__2b__20_20_3b_5_20_pt_3b_Italic" style:display-name="Body text + 20;5 pt;Italic" style:family="text" style:parent-style-name="Body_20_text_5f_">
      <style:text-properties fo:font-size="20.5pt" fo:letter-spacing="normal" fo:font-style="italic" style:font-size-asian="20.5pt" style:font-style-asian="italic" style:font-size-complex="20.5pt" style:font-style-complex="italic"/>
    </style:style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Body_20_text_20__28_11_29_" style:display-name="Body text (11)" style:family="text" style:parent-style-name="Body_20_text_20__28_11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4S</meta:editing-duration>
    <meta:editing-cycles>12</meta:editing-cycles>
    <meta:generator>LibreOffice/5.0.3.2$Windows_x86 LibreOffice_project/e5f16313668ac592c1bfb310f4390624e3dbfb75</meta:generator>
    <dc:date>2017-11-22T14:57:10.650000000</dc:date>
    <meta:document-statistic meta:table-count="0" meta:image-count="0" meta:object-count="0" meta:page-count="1" meta:paragraph-count="7" meta:word-count="201" meta:character-count="1420" meta:non-whitespace-character-count="1224"/>
    <meta:user-defined meta:name="Info 1"/>
    <meta:user-defined meta:name="Info 2"/>
    <meta:user-defined meta:name="Info 3"/>
    <meta:user-defined meta:name="Info 4"/>
  </office:meta>
</office:document-meta>
</file>