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10_29_">
      <loext:graphic-properties draw:fill="solid" draw:fill-color="#ffffff"/>
      <style:paragraph-properties fo:margin-left="0.035cm" fo:margin-right="0.071cm" fo:text-indent="0cm" style:auto-text-indent="false" fo:background-color="#ffffff"/>
      <style:text-properties officeooo:paragraph-rsid="0016aaaf"/>
    </style:style>
    <style:style style:name="P2" style:family="paragraph" style:parent-style-name="Standard">
      <style:text-properties fo:font-size="1pt" officeooo:paragraph-rsid="0016aaaf" style:font-size-asian="1pt" style:font-size-complex="1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3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5pt" style:font-size-asian="15pt" style:font-size-complex="15pt"/>
    </style:style>
    <style:style style:name="P6" style:family="paragraph" style:parent-style-name="Standard" style:list-style-name="WWNum3"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language="ru" fo:country="RU" officeooo:rsid="0016a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Body_20_text_20__28_2_29_"/></text:p>
      <text:p text:style-name="P2"/>
      <text:p text:style-name="P7"><text:bookmark-start text:name="bookmark16"/>Какие документы нужны для назначения ДЕМО<text:bookmark-end text:name="bookmark16"/></text:p>
      <text:p text:style-name="P5"/>
      <text:p text:style-name="P5"/>
      <text:p text:style-name="P5"><text:tab/><text:tab/>Кроме заявления необходимо представить паспорт и документы, подтверждающие право на ДЕМО (удостоверение о праве на льготы или справку архивного учреждения, справку медико-социальной экспертизы). Вдовам военнослужащих, погибших в период войны с Финляндией, Великой Отечественной войны, войны с Японией, вдовам умерших инвалидов ВОВ необходимо дополнительно представить:</text:p>
      <text:list xml:id="list4094542767902130061" text:style-name="WWNum3">
        <text:list-item>
          <text:p text:style-name="P6">извещение о гибели мужа;</text:p>
        </text:list-item>
        <text:list-item>
          <text:p text:style-name="P6">свидетельство о заключении брака или копию акта гражданского состояния;</text:p>
        </text:list-item>
        <text:list-item>
          <text:p text:style-name="P6">свидетельство о смерти мужа.</text:p>
        </text:list-item>
      </text:list>
      <text:p text:style-name="P5">Граждане РФ, постоянно проживающие за пределами России, подтверждают гражданство на дату обращения за назначением ДЕМ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25S</meta:editing-duration>
    <meta:editing-cycles>11</meta:editing-cycles>
    <meta:generator>LibreOffice/5.0.3.2$Windows_x86 LibreOffice_project/e5f16313668ac592c1bfb310f4390624e3dbfb75</meta:generator>
    <dc:date>2017-11-22T12:54:06.921000000</dc:date>
    <meta:document-statistic meta:table-count="0" meta:image-count="0" meta:object-count="0" meta:page-count="1" meta:paragraph-count="6" meta:word-count="85" meta:character-count="656" meta:non-whitespace-character-count="578"/>
    <meta:user-defined meta:name="Info 1"/>
    <meta:user-defined meta:name="Info 2"/>
    <meta:user-defined meta:name="Info 3"/>
    <meta:user-defined meta:name="Info 4"/>
  </office:meta>
</office:document-meta>
</file>