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b3f68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WWNum2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Герои Советского Союза, Герои Российской Федерации, полные кавалеры ордена Славы, Герои Социалистического Труда, Герои Труда Российской Федерации и полные кавалеры ордена Трудовой Славы, являющиеся российскими гражданами</text:p>
      <text:p text:style-name="P3"><text:tab/>Перечисленным категориям федеральных льготников предоставляется право получать ежемесячную денежную выплату либо пользоваться натуральными льготами. Они имеют право на одну ЕДВ. Подать заявление на ЕДВ им необходимо до 1 октября текущего года. Она будет установлена с 1 января следующего года по 31 декабря года, в котором Герой или полный кавалер ордена Славы обратится с заявлением об отказе от получения ежемесячной денежной выплаты.</text:p>
      <text:p text:style-name="P3">Размер ЕДВ для этих категорий граждан также подлежит индексации один раз в год.</text:p>
      <text:p text:style-name="P3">К заявлению о назначении ЕДВ прикладывают следующие документы:</text:p>
      <text:list xml:id="list3951811508254001019" text:style-name="WWNum2">
        <text:list-item>
          <text:p text:style-name="P4">паспорт;</text:p>
        </text:list-item>
        <text:list-item>
          <text:p text:style-name="P4">документ, подтверждающий статус Героя или полного кавалера ордена Славы.</text:p>
        </text:list-item>
      </text:list>
      <text:p text:style-name="Text_20_body"><text:span text:style-name="Body_20_text_20__2b__20_Bold"><text:span text:style-name="T2">Члены семьи умерших (погибших) Героев Советского Союза, Героев Российской Федерации или полных кавалеров ордена Славы также имеют право на ЕДВ.</text:span></text:span><text:span text:style-name="T2"> Ежемесячная денежная выплата назначается в порядке и размере, установленных перечисленным Героям или полному кавалеру ордена Славы. При этом размер выплаты каждому члену семьи определяется с помощью деления размера ежемесячной денежной выплаты, установленной Герою или полному кавалеру ордена Славы, на количество членов его семьи.</text:span></text:p>
      <text:p text:style-name="P3">К членам семьи относятся супруг (супруга), родители, дети в возрасте до 18 лет, дети в возрасте до 23 лет, обучающиеся в образовательных учреждениях по очной форме; дети старше 18 лет, ставшие инвалидами до достижения ими возраста 18 лет.</text:p>
      <text:p text:style-name="P3">Членам семьи умершего (погибшего) Героя Советского Союза, Героя Российской Федерации или полного кавалера ордена Славы</text:p>
      <text:p text:style-name="P3">кроме вышеуказанных документов нужно представить:</text:p>
      <text:list xml:id="list123720102176923" text:continue-numbering="true" text:style-name="WWNum2">
        <text:list-item>
          <text:p text:style-name="P4">свидетельство о смерти умершего (погибшего) Героя или полного кавалера ордена Славы;</text:p>
        </text:list-item>
        <text:list-item>
          <text:p text:style-name="P4">документы, подтверждающие родственные отношения с умершим (погибшим).</text:p>
        </text:list-item>
      </text:list>
      <text:p text:style-name="P3">А в необходимых случаях:</text:p>
      <text:list xml:id="list123719758987843" text:continue-numbering="true" text:style-name="WWNum2">
        <text:list-item>
          <text:p text:style-name="P4">справку об учебе в учебном заведении по очной форме обучения;</text:p>
        </text:list-item>
        <text:list-item>
          <text:p text:style-name="P4">выписку из акта освидетельствования в учреждении медико- социальной экспертизы.</text:p>
        </text:list-item>
      </text:list>
      <table:table table:name="Таблица1" table:style-name="Таблица1">
        <table:table-column table:style-name="Таблица1.A" table:number-columns-repeated="2"/>
        <text:soft-page-break/>
        <table:table-row>
          <table:table-cell table:style-name="Таблица1.A1" office:value-type="string">
            <text:p text:style-name="P3">Если Герой или полный кавалер</text:p>
            <text:p text:style-name="P3">ордена Славы подал заявление на ЕДВ</text:p>
            <text:p text:style-name="P3">до 1 октября, но умер или погиб </text:p>
            <text:p text:style-name="Text_20_body"><text:span text:style-name="Body_20_text_20__28_8_29_"><text:span text:style-name="T2">в период с 1 октября по 31 декабря</text:span></text:span></text:p>
            <text:p text:style-name="Text_20_body"><text:span text:style-name="Body_20_text_20__28_8_29__20__2b__20_Not_20_Bold"><text:span text:style-name="T2">текущего года включительно</text:span></text:span></text:p>
          </table:table-cell>
          <table:table-cell table:style-name="Таблица1.B1" office:value-type="string">
            <text:p text:style-name="P3">Члены его семьи вправе подать</text:p>
            <text:p text:style-name="P3">заявление об отказе от льгот</text:p>
            <text:p text:style-name="P3">и о выборе ежемесячной</text:p>
            <text:p text:style-name="Text_20_body"><text:span text:style-name="Body_20_text_20__28_8_29__20__2b__20_Not_20_Bold"><text:span text:style-name="T2">денежной выплаты</text:span></text:span></text:p>
            <text:p text:style-name="Text_20_body"><text:span text:style-name="Body_20_text_20__28_8_29_"><text:span text:style-name="T2">до 31 декабря текущего года</text:span></text:span></text:p>
          </table:table-cell>
        </table:table-row>
      </table:table>
      <text:p text:style-name="P3"/>
      <text:p text:style-name="P3">Детям Героев Советского Союза, Героев Российской Федерации и полных кавалеров ордена Славы ЕДВ выплачивается:</text:p>
      <text:list xml:id="list123719984290895" text:continue-numbering="true" text:style-name="WWNum2">
        <text:list-item>
          <text:p text:style-name="P4">до 18 лет;</text:p>
        </text:list-item>
        <text:list-item>
          <text:p text:style-name="P4">до 23 лет, если они обучаются в образовательных учреждениях по очной форме, или до дня прекращения такого обучения;</text:p>
        </text:list-item>
        <text:list-item>
          <text:p text:style-name="P4">на срок установления инвалидности, если они стали инвалидами до достижения 18 лет.</text:p>
        </text:list-item>
      </text:list>
      <text:p text:style-name="P3">Остальным членам семьи ЕДВ выплачивается пожизненно.</text:p>
      <text:p text:style-name="P3"><text:bookmark-start text:name="bookmark9"/>Перерасчет размера ЕДВ<text:bookmark-end text:name="bookmark9"/></text:p>
      <text:p text:style-name="Text_20_body"><text:span text:style-name="T2">Перерасчет размера ЕДВ членам семей умерших (погибших) Героев Советского </text:span><text:span text:style-name="Body_20_text"><text:span text:style-name="T2">I </text:span></text:span><text:span text:style-name="T2">Союза, Героев Российской Федерации и полных кавалеров ордена Славы про- </text:span><text:span text:style-name="Body_20_text"><text:span text:style-name="T2">I </text:span></text:span><text:span text:style-name="T2">изводится в случае изменения количества членов семьи с 1 -го числа месяца, </text:span><text:span text:style-name="Body_20_text"><text:span text:style-name="T2">I </text:span></text:span><text:span text:style-name="T2">следующего за месяцем, в котором наступили обстоятельства, влекущие из- </text:span><text:span text:style-name="Body_20_text"><text:span text:style-name="T2">I </text:span></text:span><text:span text:style-name="T2">менение размера ежемесячной денежной выплаты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7pt" fo:font-weight="bold" style:font-name-asian="Arial3" style:font-family-asian="Arial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847cm" loext:contextual-spacing="false" fo:line-height="0.457cm" fo:text-align="justify" style:justify-single-word="false" fo:text-indent="-2.575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background-color="#ffffff"/>
      <style:text-properties style:font-name="Arial1" fo:font-family="Arial" style:font-family-generic="roman" style:font-pitch="variable" fo:font-size="7.5pt" fo:font-weight="bold" style:font-name-asian="Arial3" style:font-family-asian="Arial" style:font-family-generic-asian="system" style:font-pitch-asian="variable" style:font-size-asian="7.5pt" style:font-weight-asian="bold" style:font-name-complex="Arial3" style:font-family-complex="Arial" style:font-family-generic-complex="system" style:font-pitch-complex="variable" style:font-size-complex="7.5pt" style:font-weight-complex="bold"/>
    </style:style>
    <style:style style:name="Heading_20__23_3_20__28_2_29_" style:display-name="Heading #3 (2)" style:family="paragraph" style:parent-style-name="Standard" style:default-outline-level="3" style:list-style-name="">
      <loext:graphic-properties draw:fill="solid" draw:fill-color="#ffffff"/>
      <style:paragraph-properties fo:margin-top="0.847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Default_20_Paragraph_20_Font" style:display-name="Default Paragraph Font" style:family="text"/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pt" fo:letter-spacing="normal" fo:font-style="normal" fo:font-weight="normal" style:font-name-asian="Arial3" style:font-family-asian="Arial" style:font-family-generic-asian="system" style:font-pitch-asian="variable" style:font-size-asian="7pt" style:font-style-asian="normal" style:font-weight-asian="normal" style:font-name-complex="Arial3" style:font-family-complex="Arial" style:font-family-generic-complex="system" style:font-pitch-complex="variable" style:font-size-complex="7pt" style:font-style-complex="normal" style:font-weight-complex="normal"/>
    </style:style>
    <style:style style:name="Body_20_text_20__28_4_29_" style:display-name="Body text (4)" style:family="text" style:parent-style-name="Body_20_text_20__28_4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letter-spacing="normal" fo:font-style="normal" fo:font-weight="normal" style:font-name-asian="Arial3" style:font-family-asian="Arial" style:font-family-generic-asian="system" style:font-pitch-asian="variable" style:font-size-asian="7.5pt" style:font-style-asian="normal" style:font-weight-asian="normal" style:font-name-complex="Arial3" style:font-family-complex="Arial" style:font-family-generic-complex="system" style:font-pitch-complex="variable" style:font-size-complex="7.5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letter-spacing="normal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letter-spacing="normal" fo:font-style="normal" fo:font-weight="normal" style:font-name-asian="Arial3" style:font-family-asian="Arial" style:font-family-generic-asian="system" style:font-pitch-asian="variable" style:font-size-asian="7.5pt" style:font-style-asian="normal" style:font-weight-asian="normal" style:font-name-complex="Arial3" style:font-family-complex="Arial" style:font-family-generic-complex="system" style:font-pitch-complex="variable" style:font-size-complex="7.5pt" style:font-style-complex="normal" style:font-weight-complex="normal"/>
    </style:style>
    <style:style style:name="Body_20_text_20__28_8_29_" style:display-name="Body text (8)" style:family="text" style:parent-style-name="Body_20_text_20__28_8_29__5f_"/>
    <style:style style:name="Body_20_text_20__28_8_29__20__2b__20_Not_20_Bold" style:display-name="Body text (8) + Not Bold" style:family="text" style:parent-style-name="Body_20_text_20__28_8_29__5f_">
      <style:text-properties fo:letter-spacing="normal" fo:font-weight="bold" style:font-weight-asian="bold" style:font-weight-complex="bold"/>
    </style:style>
    <style:style style:name="Heading_20__23_3_20__28_2_29__5f_" style:display-name="Heading #3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_20__28_2_29_" style:display-name="Heading #3 (2)" style:family="text" style:parent-style-name="Heading_20__23_3_20__28_2_29__5f_">
      <style:text-properties fo:letter-spacing="normal"/>
    </style:style>
    <style:style style:name="Body_20_text" style:display-name="Body text" style:family="text" style:parent-style-name="Body_20_text_5f_">
      <style:text-properties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5S</meta:editing-duration>
    <meta:editing-cycles>3</meta:editing-cycles>
    <meta:generator>LibreOffice/5.0.3.2$Windows_x86 LibreOffice_project/e5f16313668ac592c1bfb310f4390624e3dbfb75</meta:generator>
    <dc:date>2017-11-22T12:36:39.639000000</dc:date>
    <meta:document-statistic meta:table-count="1" meta:image-count="0" meta:object-count="0" meta:page-count="2" meta:paragraph-count="32" meta:word-count="444" meta:character-count="3097" meta:non-whitespace-character-count="2692"/>
    <meta:user-defined meta:name="Info 1"/>
    <meta:user-defined meta:name="Info 2"/>
    <meta:user-defined meta:name="Info 3"/>
    <meta:user-defined meta:name="Info 4"/>
  </office:meta>
</office:document-meta>
</file>