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ordiaUPC" svg:font-family="CordiaUP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rdiaUPC1" svg:font-family="CordiaUPC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_23_2">
      <loext:graphic-properties draw:fill="solid" draw:fill-color="#ffffff"/>
      <style:paragraph-properties fo:margin-top="0cm" fo:margin-bottom="0cm" loext:contextual-spacing="false" fo:line-height="0.476cm" fo:keep-together="always" fo:background-color="#ffffff" fo:padding="0cm" fo:border="none" fo:keep-with-next="always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WWNum5">
      <style:text-properties fo:font-size="14pt" style:font-size-asian="14pt" style:font-size-complex="14pt"/>
    </style:style>
    <style:style style:name="P5" style:family="paragraph" style:parent-style-name="Standard">
      <style:text-properties officeooo:paragraph-rsid="001607e9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officeooo:paragraph-rsid="0017517e"/>
    </style:style>
    <style:style style:name="P8" style:family="paragraph" style:parent-style-name="Standard">
      <style:paragraph-properties fo:padding="0cm" fo:border="none"/>
    </style:style>
    <style:style style:name="P9" style:family="paragraph" style:parent-style-name="Body_20_text_20__28_3_29_">
      <loext:graphic-properties draw:fill="solid" draw:fill-color="#ffffff"/>
      <style:paragraph-properties fo:margin-left="0.035cm" fo:margin-right="0cm" fo:text-indent="0cm" style:auto-text-indent="false" fo:background-color="#ffffff"/>
      <style:text-properties officeooo:paragraph-rsid="001607e9"/>
    </style:style>
    <style:style style:name="P10" style:family="paragraph" style:parent-style-name="Body_20_text" style:master-page-name="Standard">
      <loext:graphic-properties draw:fill="solid" draw:fill-color="#ffffff"/>
      <style:paragraph-properties fo:margin-left="0cm" fo:margin-right="0.212cm" fo:margin-top="0cm" fo:margin-bottom="0cm" loext:contextual-spacing="false" fo:text-indent="0cm" style:auto-text-indent="false" style:page-number="auto" fo:background-color="#ffffff"/>
      <style:text-properties officeooo:paragraph-rsid="001607e9"/>
    </style:style>
    <style:style style:name="P11" style:family="paragraph" style:parent-style-name="Header_20_or_20_footer">
      <loext:graphic-properties draw:fill="solid" draw:fill-color="#ffffff"/>
      <style:paragraph-properties fo:margin-left="1.18cm" fo:margin-right="0cm" fo:text-indent="0cm" style:auto-text-indent="false" fo:background-color="#ffffff"/>
    </style:style>
    <style:style style:name="P12" style:family="paragraph" style:parent-style-name="Header_20_or_20_footer">
      <loext:graphic-properties draw:fill="solid" draw:fill-color="#ffffff"/>
      <style:paragraph-properties fo:margin-left="1.18cm" fo:margin-right="0cm" fo:text-indent="0cm" style:auto-text-indent="false" fo:background-color="#ffffff">
        <style:tab-stops>
          <style:tab-stop style:position="13.533cm" style:type="right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officeooo:rsid="00150370" style:font-size-asian="14pt" style:font-size-complex="14pt"/>
    </style:style>
    <style:style style:name="T3" style:family="text">
      <style:text-properties fo:language="ru" fo:country="RU" officeooo:rsid="00150370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.</text:p>
      <text:section text:style-name="Sect1" text:name="Раздел4">
        <text:p text:style-name="P6">От<text:bookmark-start text:name="bookmark5"/>каз или назначение ЕДВ<text:bookmark-end text:name="bookmark5"/></text:p>
        <text:p text:style-name="P2"/>
        <text:p text:style-name="P2">10 дней -<text:tab/>Назначение и выплата ЕДВ производятся на основании личного об-</text:p>
        <text:p text:style-name="P2">на решение ращения гражданина либо его представителя с заявлением и всеми необходимыми документами, подтверждающими право на ЕДВ.</text:p>
        <text:p text:style-name="Standard"><text:span text:style-name="Body_20_text_20__2b__20_Bold"><text:span text:style-name="T1">5 дней</text:span></text:span><text:span text:style-name="T1"> -<text:tab/>При необходимости прилагаются документы, удостоверяющие лич-</text:span></text:p>
        <text:p text:style-name="P2">на информи- ность и полномочия законного представителя (усыновителя, опе- рование<text:tab/>куна, попечителя), подтверждающие родственные отношения, на­</text:p>
        <text:p text:style-name="P2">хождение нетрудоспособного лица на иждивении и т. п.</text:p>
        <text:p text:style-name="P7"><text:span text:style-name="T1">Решение о назначении либо об отказе в назначении ЕДВ выносится в течение 10 рабочих дней со дня приема заявления. Еще 5 дней отводится на то, чтобы проинформировать заявителя о принятом решении. ЕДВ устанавливается со дня обращения за ней, но не ра­нее возникновения права на указанную выплату: </text:span></text:p>
        <text:p text:style-name="P7"><text:span text:style-name="Body_20_text_20__2b__20_Bold"><text:span text:style-name="T1">- если Вы обратились в клиентскую службу ПФР или МФЦ, лично или через представителя,</text:span></text:span><text:span text:style-name="T1"> то днем обращения считается день приема территориальным органом Пенсионного фонда Рос­сии заявления со всеми необходимыми документами; </text:span></text:p>
        <text:p text:style-name="P7"><text:span text:style-name="T1">ПЕНСИОННЫМ ФОНД РОССИИ</text:span></text:p>
        <text:p text:style-name="P7"><text:span text:style-name="Body_20_text_20__2b__20_Bold"><text:span text:style-name="T1">- если Вы отправили обращение по почте,</text:span></text:span><text:span text:style-name="T1"> то днем обращения считается дата, указанная на почтовом штемпеле Почты России по месту отправления данного заявления;</text:span></text:p>
        <text:p text:style-name="P7"><text:span text:style-name="T1">- если Вы обратились через Личный кабинет гражданина</text:span><text:span text:style-name="Body_20_text_20__28_2_29__20__2b__20_Not_20_Bold"><text:span text:style-name="T1"> на</text:span></text:span></text:p>
      </text:section>
      <text:p text:style-name="P2"><draw:frame draw:style-name="fr1" draw:name="Врезка16" text:anchor-type="paragraph" svg:x="0cm" svg:y="2.524cm" draw:z-index="0"><draw:text-box fo:min-height="0.041cm" fo:min-width="0.041cm"><text:h text:style-name="P1" text:outline-level="2"><text:bookmark text:name="bookmark41"/><text:span text:style-name="Heading_20__23_2"/></text:h></draw:text-box></draw:frame>сайте Пенсионного фонда России, то днем обращения считается дата регистрации заявления в электронном вид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ordiaUPC" svg:font-family="CordiaUP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rdiaUPC1" svg:font-family="CordiaUPC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er_20_or_20_footer" style:display-name="Header or footer" style:family="paragraph" style:parent-style-name="Standard" style:default-outline-level="">
      <loext:graphic-properties draw:fill="solid" draw:fill-color="#ffffff"/>
      <style:paragraph-properties fo:background-color="#ffffff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er_20_or_20_footer_5f_" style:display-name="Header or footer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Header_20_or_20_footer_20__2b__20_Arial_3b_7_3b_5_20_pt" style:display-name="Header or footer + Arial;7;5 pt" style:family="text" style:parent-style-name="Header_20_or_20_footer_5f_">
      <style:text-properties style:font-name="Arial1" fo:font-family="Arial" style:font-family-generic="roman" style:font-pitch="variable" fo:font-size="7.5pt" fo:letter-spacing="normal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er_20_or_20_footer_20__2b__20_Arial_3b_7_3b_5_20_pt_3b_Bold" style:display-name="Header or footer + Arial;7;5 pt;Bold" style:family="text" style:parent-style-name="Header_20_or_20_footer_5f_">
      <style:text-properties style:font-name="Arial1" fo:font-family="Arial" style:font-family-generic="roman" style:font-pitch="variable" fo:font-size="7.5pt" fo:letter-spacing="normal" fo:font-weight="bold" style:font-name-asian="Arial2" style:font-family-asian="Arial" style:font-family-generic-asian="system" style:font-pitch-asian="variable" style:font-size-asian="7.5pt" style:font-weight-asian="bold" style:font-name-complex="Arial2" style:font-family-complex="Arial" style:font-family-generic-complex="system" style:font-pitch-complex="variable" style:font-size-complex="7.5pt" style:font-weight-complex="bold"/>
    </style:style>
    <style:style style:name="Header_20_or_20_footer_20__2b__20_CordiaUPC_3b_15_3b_5_20_pt_3b_Bold" style:display-name="Header or footer + CordiaUPC;15;5 pt;Bold" style:family="text" style:parent-style-name="Header_20_or_20_footer_5f_">
      <style:text-properties style:font-name="CordiaUPC" fo:font-family="CordiaUPC" style:font-family-generic="roman" style:font-pitch="variable" fo:font-size="15.5pt" fo:font-weight="bold" style:font-name-asian="CordiaUPC1" style:font-family-asian="CordiaUPC" style:font-family-generic-asian="system" style:font-pitch-asian="variable" style:font-size-asian="15.5pt" style:font-weight-asian="bold" style:font-name-complex="CordiaUPC1" style:font-family-complex="CordiaUPC" style:font-family-generic-complex="system" style:font-pitch-complex="variable" style:font-size-complex="15.5pt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2_29__20__2b__20_Not_20_Bold" style:display-name="Body text (2) + Not Bold" style:family="text" style:parent-style-name="Body_20_text_20__28_2_29__5f_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_20_or_20_footer">
      <loext:graphic-properties draw:fill="solid" draw:fill-color="#ffffff"/>
      <style:paragraph-properties fo:margin-left="1.18cm" fo:margin-right="0cm" fo:text-indent="0cm" style:auto-text-indent="false" fo:background-color="#ffffff"/>
    </style:style>
    <style:style style:name="MP2" style:family="paragraph" style:parent-style-name="Header_20_or_20_footer">
      <loext:graphic-properties draw:fill="solid" draw:fill-color="#ffffff"/>
      <style:paragraph-properties fo:margin-left="1.18cm" fo:margin-right="0cm" fo:text-indent="0cm" style:auto-text-indent="false" fo:background-color="#ffffff">
        <style:tab-stops>
          <style:tab-stop style:position="13.533cm" style:type="right"/>
        </style:tab-stops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856cm" fo:margin-bottom="4.644cm" fo:margin-left="4.537cm" fo:margin-right="4.073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4.644cm" fo:margin-left="4.537cm" fo:margin-right="4.073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856cm" fo:margin-left="0cm" fo:margin-right="0cm" fo:margin-bottom="4.75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6" style:page-layout-name="Mpm2" style:next-style-name="Converted3"/>
    <style:master-page style:name="Converted3" style:page-layout-name="Mpm3">
      <style:header>
        <text:p text:style-name="MP1"><text:span text:style-name="Header_20_or_20_footer_20__2b__20_Arial_3b_7_3b_5_20_pt">.77??.</text:span></text:p>
        <text:p text:style-name="MP2"><text:span text:style-name="Header_20_or_20_footer_20__2b__20_Arial_3b_7_3b_5_20_pt_3b_Bold">ФЕДЕРАЛЬНЫМ ЛЬГОТНИКАМ:</text:span><text:span text:style-name="Header_20_or_20_footer_20__2b__20_Arial_3b_7_3b_5_20_pt"> СОЦИАЛЬНЫЕ ВЫПЛАТЫ<text:tab/></text:span><text:span text:style-name="Header_20_or_20_footer_20__2b__20_CordiaUPC_3b_15_3b_5_20_pt_3b_Bold"><text:page-number text:select-page="current">3</text:page-number></text:span></text:p>
      </style:header>
      <style:header-left>
        <text:p text:style-name="MP1"><text:span text:style-name="Header_20_or_20_footer_20__2b__20_Arial_3b_7_3b_5_20_pt">.77??.</text:span></text:p>
        <text:p text:style-name="MP2"><text:span text:style-name="Header_20_or_20_footer_20__2b__20_Arial_3b_7_3b_5_20_pt_3b_Bold">ФЕДЕРАЛЬНЫМ ЛЬГОТНИКАМ:</text:span><text:span text:style-name="Header_20_or_20_footer_20__2b__20_Arial_3b_7_3b_5_20_pt"> СОЦИАЛЬНЫЕ ВЫПЛАТЫ<text:tab/></text:span><text:span text:style-name="Header_20_or_20_footer_20__2b__20_CordiaUPC_3b_15_3b_5_20_pt_3b_Bold"><text:page-number text:select-page="current">4</text:page-number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M57S</meta:editing-duration>
    <meta:editing-cycles>9</meta:editing-cycles>
    <meta:generator>LibreOffice/5.0.3.2$Windows_x86 LibreOffice_project/e5f16313668ac592c1bfb310f4390624e3dbfb75</meta:generator>
    <dc:date>2017-11-22T12:27:46.099000000</dc:date>
    <meta:document-statistic meta:table-count="0" meta:image-count="0" meta:object-count="0" meta:page-count="1" meta:paragraph-count="17" meta:word-count="205" meta:character-count="1444" meta:non-whitespace-character-count="1255"/>
    <meta:user-defined meta:name="Info 1"/>
    <meta:user-defined meta:name="Info 2"/>
    <meta:user-defined meta:name="Info 3"/>
    <meta:user-defined meta:name="Info 4"/>
  </office:meta>
</office:document-meta>
</file>