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810d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language="ru" fo:country="RU" officeooo:rsid="001810d9"/>
    </style:style>
    <style:style style:name="T2" style:family="text">
      <style:text-properties fo:language="en" fo:country="US" officeooo:rsid="001810d9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Body_20_text_20__28_2_29_"/></text:p>
      <text:p text:style-name="P1"/>
      <text:p text:style-name="P4">П<text:bookmark-start text:name="bookmark18"/>енсионный фонд России онлайн<text:bookmark-end text:name="bookmark18"/></text:p>
      <text:p text:style-name="P2"/>
      <text:p text:style-name="P2"><text:tab/>Личный кабинет гражданина на сайте Пенсионного фонда России <text:span text:style-name="T2">www.pfrf.ru.</text:span> дает возможность получить государственные услуги ПФР в электронном виде, <text:span text:style-name="T3">в том числе для федеральных льготников:</text:span></text:p>
      <text:p text:style-name="P2"/>
      <text:p text:style-name="P2">Уточнить назначенные социальные выплаты, размер и вид пенсии</text:p>
      <text:p text:style-name="P2"/>
      <text:p text:style-name="P2">Подать заявление о назначении ежемесячной денежной выплаты</text:p>
      <text:p text:style-name="P2"/>
      <text:p text:style-name="P2">Подать заявление о предоставлении (возобновлении) НСУ и об отказе от получения НСУ</text:p>
      <text:p text:style-name="P2"/>
      <text:p text:style-name="P2">Заказать справку о размере пенсии и социальных выплат</text:p>
      <text:p text:style-name="P2"/>
      <text:p text:style-name="P2">Изменить способ доставки пенсии и социальных выплат</text:p>
      <text:p text:style-name="P2"/>
      <text:p text:style-name="P3">Получить выписку из Федерального регистра лиц, имеющих право на </text:p>
      <text:p text:style-name="P3">получение государственной социальной помощи</text:p>
      <text:p text:style-name="P2"/>
      <text:p text:style-name="P2">Предварительно заказать справки и документы</text:p>
      <text:p text:style-name="P2"/>
      <text:p text:style-name="P2">Написать обращение в ПФР</text:p>
      <text:p text:style-name="P2"/>
      <text:p text:style-name="P2">Записаться на прием в ПФР</text:p>
      <text:p text:style-name="P2"/>
      <text:p text:style-name="P2">Задать вопрос специалисту ПФР</text:p>
      <text:p text:style-name="P2"/>
      <text:p text:style-name="P2">Подать заявление об изменении статуса занятости</text:p>
      <text:p text:style-name="P2"/>
      <text:p text:style-name="P2">Найти ближайшую клиентскую службу ПФ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16S</meta:editing-duration>
    <meta:editing-cycles>12</meta:editing-cycles>
    <meta:generator>LibreOffice/5.0.3.2$Windows_x86 LibreOffice_project/e5f16313668ac592c1bfb310f4390624e3dbfb75</meta:generator>
    <dc:date>2017-11-22T15:00:48.506000000</dc:date>
    <meta:document-statistic meta:table-count="0" meta:image-count="0" meta:object-count="0" meta:page-count="1" meta:paragraph-count="15" meta:word-count="112" meta:character-count="831" meta:non-whitespace-character-count="732"/>
    <meta:user-defined meta:name="Info 1"/>
    <meta:user-defined meta:name="Info 2"/>
    <meta:user-defined meta:name="Info 3"/>
    <meta:user-defined meta:name="Info 4"/>
  </office:meta>
</office:document-meta>
</file>