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.035cm" fo:margin-right="0cm" fo:margin-top="0cm" fo:margin-bottom="0.157cm" loext:contextual-spacing="false" fo:line-height="0.423cm" fo:text-align="center" style:justify-single-word="false" fo:keep-together="always" fo:text-indent="0cm" style:auto-text-indent="false" fo:background-color="#ffffff" fo:keep-with-next="always"/>
      <style:text-properties officeooo:paragraph-rsid="00214bb4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"/></text:p>
      <text:p text:style-name="P3"><text:span text:style-name="Heading_20__23_3"><text:span text:style-name="T5">Виды пенсий</text:span></text:span></text:p>
      <text:p text:style-name="P2"><text:span text:style-name="T6"/></text:p>
      <text:p text:style-name="P2"><text:bookmark text:name="bookmark0"/><text:span text:style-name="T6"><text:tab/>В России существует два вида пенсий в системе обязательного пенсионного страхования:</text:span><text:span text:style-name="Body_20_text_20__2b__20_Bold"><text:span text:style-name="T6"> страховая пенсия и накопительная пенсия.</text:span></text:span><text:span text:style-name="T6"> Основа будущей пенсии - страховые взносы, которые работодатель ежемесячно уплачивает за своего работника в Пенсионный фонд России по установленному государством тарифу либо гражданин уплачивает за себя самостоятельно, если он относится категории «самозанятые граждане». До конца 2015 года граждане 1967 года рождения и моложе сделали свой выбор: направить всю сумму страховых взносов на формирование страховой пенсии или распределить их между страховой и накопительной пенсиями.</text:span><text:span text:style-name="Body_20_text_20__2b__20_Bold"><text:span text:style-name="T6"> Возможность подать заявление остается у граждан 1967 года рождения и моложе в том случае, если взносы на их обязатель</text:span></text:span><text:span text:style-name="T1">ное пенсионное страхование впервые начали поступать после 1 января 2014 года.</text:span></text:p>
      <text:p text:style-name="P1"><text:tab/><text:bookmark-start text:name="bookmark8"/>Решение направить все страховые взносы работодателя на формирование страхово<text:bookmark-end text:name="bookmark8"/>й пенсии без накопительной не означает сокращения пенсионных прав или снижения размера будущей пенсии.</text:p>
      <text:p text:style-name="P1">Страховые взносы (6% тарифа страховых взносов), которые могли бы направляться на формирование пенсионных накоплений, направляются на формирование страховой пенсии. Таким образом, все взносы участвуют в формировании Вашей будущей пенсии.</text:p>
      <text:p text:style-name="P1"><text:tab/>Кроме того, так как страховая пенсия формируется в пенсионных баллах, которые при ее назначении переводятся в рубли, то чем больше пенсионных баллов будет Вами накоплено, тем выше будет Ваша будущая страховая пенс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27S</meta:editing-duration>
    <meta:editing-cycles>20</meta:editing-cycles>
    <meta:generator>LibreOffice/5.0.3.2$Windows_x86 LibreOffice_project/e5f16313668ac592c1bfb310f4390624e3dbfb75</meta:generator>
    <dc:date>2017-11-23T11:59:48.661000000</dc:date>
    <meta:document-statistic meta:table-count="0" meta:image-count="0" meta:object-count="0" meta:page-count="1" meta:paragraph-count="5" meta:word-count="193" meta:character-count="1443" meta:non-whitespace-character-count="1252"/>
    <meta:user-defined meta:name="Info 1"/>
    <meta:user-defined meta:name="Info 2"/>
    <meta:user-defined meta:name="Info 3"/>
    <meta:user-defined meta:name="Info 4"/>
  </office:meta>
</office:document-meta>
</file>