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fo:language="ru" fo:country="RU" officeooo:rsid="001283bc" officeooo:paragraph-rsid="000b0746" style:font-size-asian="12.25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6pt" fo:language="ru" fo:country="RU" officeooo:rsid="001283bc" officeooo:paragraph-rsid="000b0746" style:font-size-asian="14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Двойное снижение возраста выхода на пенсию.</text:p>
      <text:p text:style-name="P1"><text:tab/></text:p>
      <text:p text:style-name="P1"/>
      <text:p text:style-name="P1"/>
      <text:p text:style-name="P1">Бывает так, что гражданин имеет право на досрочный выход на пенсию по разным основаниям: например, он работал на Севере и кроме того на вредном производстве. В таких случаях может возникнуть право на дополнительное снижение пенсионного возраста. Для такого двойного снижения пенсионного возраста необходимо выполнение трех условий:</text:p>
      <text:p text:style-name="P1">- страховой стаж необходимый для досрочного назначения страховой пенсии по старости,</text:p>
      <text:p text:style-name="P1">- необходимый стаж на соответствующих видах работ,</text:p>
      <text:p text:style-name="P1">- «северный стаж» 15 календарных лет в районе Крайнего Севера или 20 календарных лет в приравненных к ним местностях.</text:p>
      <text:p text:style-name="P1"/>
      <text:p text:style-name="P1">Возраст, установленный для досрочного назначения страховой пенсии по старости, уменьшается на 5 лет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6S</meta:editing-duration>
    <meta:editing-cycles>3</meta:editing-cycles>
    <meta:generator>LibreOffice/5.0.3.2$Windows_x86 LibreOffice_project/e5f16313668ac592c1bfb310f4390624e3dbfb75</meta:generator>
    <dc:date>2017-11-22T08:29:48.527000000</dc:date>
    <meta:document-statistic meta:table-count="0" meta:image-count="0" meta:object-count="0" meta:page-count="1" meta:paragraph-count="7" meta:word-count="102" meta:character-count="726" meta:non-whitespace-character-count="629"/>
    <meta:user-defined meta:name="Info 1"/>
    <meta:user-defined meta:name="Info 2"/>
    <meta:user-defined meta:name="Info 3"/>
    <meta:user-defined meta:name="Info 4"/>
  </office:meta>
</office:document-meta>
</file>