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15%" fo:text-align="justify" style:justify-single-word="false"/>
      <style:text-properties fo:font-size="16pt" officeooo:paragraph-rsid="002151aa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Body_20_text"/></text:p>
      <text:p text:style-name="P3"><text:bookmark-start text:name="bookmark4"/>Ежемесячная<text:bookmark-end text:name="bookmark4"/></text:p>
      <text:p text:style-name="P3"><text:bookmark-start text:name="bookmark5"/><text:s/>выплата<text:bookmark-end text:name="bookmark5"/></text:p>
      <text:p text:style-name="P2"><text:tab/></text:p>
      <text:p text:style-name="P2"><text:tab/>Устанавливается неработающему трудоспособному гражданину, который ухаживает за ребенком-инвалидом в возрасте до 18 лет или инвалидом с детства I группы.</text:p>
      <text:p text:style-name="P1"><text:bookmark-start text:name="bookmark6"/>5 500 рублей -<text:bookmark-end text:name="bookmark6"/> <text:bookmark-start text:name="bookmark7"/>размер ежемесячной выплаты родителю (или усыновителю, опекуну, попечителю).<text:bookmark-end text:name="bookmark7"/></text:p>
      <text:p text:style-name="P4"><text:bookmark-start text:name="bookmark8"/><text:span text:style-name="Heading_20__23_1_20__28_2_29__20__2b__20_Spacing_20_-2_20_pt"><text:span text:style-name="T1">1 200</text:span></text:span><text:span text:style-name="Heading_20__23_1_20__28_2_29_"><text:span text:style-name="T1"> рублей -</text:span></text:span><text:bookmark-end text:name="bookmark8"/><text:span text:style-name="Heading_20__23_1_20__28_2_29_"><text:span text:style-name="T1"> </text:span></text:span><text:bookmark-start text:name="bookmark9"/><text:span text:style-name="T1">размер ежемесячной выплаты другим лицам.</text:span><text:bookmark-end text:name="bookmark9"/></text:p>
      <text:p text:style-name="P1"><text:bookmark text:name="bookmark0"/><text:tab/>Для граждан, проживающих в районах Крайнего Севера и приравненных к ним местностях, в районах с тяжелыми климатическими условиями, требующими дополнительных материальных и физиологических затрат, указанный размер выплат увеличивается на соответствующий районный коэффициент. Этот коэффициент применяется в данных районах (местностях) при определении размеров пенси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Heading_20__23_1_20__28_2_29_" style:display-name="Heading #1 (2)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741cm" fo:margin-bottom="0cm" loext:contextual-spacing="false" style:line-height-at-least="0cm" fo:text-align="justify" style:justify-single-word="false" fo:text-indent="0.6cm" style:auto-text-indent="false" fo:background-color="#ffffff"/>
      <style:text-properties style:font-name="Arial1" fo:font-family="Arial" style:font-family-generic="roman" style:font-pitch="variable" fo:font-size="24pt" fo:letter-spacing="normal" style:font-name-asian="Arial2" style:font-family-asian="Arial" style:font-family-generic-asian="system" style:font-pitch-asian="variable" style:font-size-asian="24pt" style:font-name-complex="Arial2" style:font-family-complex="Arial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6.5pt" fo:letter-spacing="normal" fo:font-style="normal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Body_20_text_20__28_5_29_" style:display-name="Body text (5)" style:family="text" style:parent-style-name="Body_20_text_20__28_5_29__5f_"/>
    <style:style style:name="Heading_20__23_1_20__28_2_29__5f_" style:display-name="Heading #1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24pt" fo:letter-spacing="normal" fo:font-style="normal" fo:font-weight="normal" style:font-name-asian="Arial2" style:font-family-asian="Arial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24pt" style:font-style-complex="normal" style:font-weight-complex="normal"/>
    </style:style>
    <style:style style:name="Heading_20__23_1_20__28_2_29_" style:display-name="Heading #1 (2)" style:family="text" style:parent-style-name="Heading_20__23_1_20__28_2_29__5f_"/>
    <style:style style:name="Heading_20__23_1_20__28_2_29__20__2b__20_Spacing_20_-2_20_pt" style:display-name="Heading #1 (2) + Spacing -2 pt" style:family="text" style:parent-style-name="Heading_20__23_1_20__28_2_29__5f_">
      <style:text-properties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23S</meta:editing-duration>
    <meta:editing-cycles>20</meta:editing-cycles>
    <meta:generator>LibreOffice/5.0.3.2$Windows_x86 LibreOffice_project/e5f16313668ac592c1bfb310f4390624e3dbfb75</meta:generator>
    <dc:date>2017-11-23T12:28:22.047000000</dc:date>
    <meta:document-statistic meta:table-count="0" meta:image-count="0" meta:object-count="0" meta:page-count="1" meta:paragraph-count="7" meta:word-count="85" meta:character-count="685" meta:non-whitespace-character-count="602"/>
    <meta:user-defined meta:name="Info 1"/>
    <meta:user-defined meta:name="Info 2"/>
    <meta:user-defined meta:name="Info 3"/>
    <meta:user-defined meta:name="Info 4"/>
  </office:meta>
</office:document-meta>
</file>