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"/></text:p>
      <text:p text:style-name="P2"><text:bookmark-start text:name="bookmark10"/>Порядок назначения ежемесячных и компенсационных выплат<text:bookmark-end text:name="bookmark10"/></text:p>
      <text:p text:style-name="P1"/>
      <text:p text:style-name="P1"><text:tab/>Выплата назначается с месяца, в котором гражданин, осуществляющий уход, обратился с заявлением и всеми</text:p>
      <text:p text:style-name="P1">необходимыми документами, но не ранее дня возникновения права на указанную выплату.</text:p>
      <text:p text:style-name="P1"><text:bookmark-start text:name="bookmark11"/><text:tab/><text:bookmark-end text:name="bookmark11"/>Выплата производится к пенсии, установленной гражданину, за которым осуществляется уход.</text:p>
      <text:p text:style-name="P1"><text:bookmark-start text:name="bookmark12"/><text:tab/><text:bookmark-end text:name="bookmark12"/>Выплачивается в течение периода ухода за ним или до наступления обстоятельств, влекущих прекращение выплаты</text:p>
      <text:p text:style-name="P3"><text:bookmark text:name="bookmark0"/><text:span text:style-name="T1"><text:tab/>Выплаты по уходу устанавливаются</text:span><text:span text:style-name="Body_20_text_20__2b__20_Bold"><text:span text:style-name="T1"> одному неработающему трудоспособному лицу в отношении каждого нетрудоспособного гражданина, ребенка-инвалида в возрасте до 18 лет или инвалида с детства I группы</text:span></text:span><text:span text:style-name="T1"> на период осуществления ухода за ними ивыплачиваются ежемесячно. Пенсионеры и граждане, состоящие на учете в службе занятости населения, такие выплаты получать не могут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Heading_20__23_3_20__28_2_29_" style:display-name="Heading #3 (2)" style:family="paragraph" style:parent-style-name="Standard" style:default-outline-level="3" style:list-style-name="">
      <loext:graphic-properties draw:fill="solid" draw:fill-color="#ffffff"/>
      <style:paragraph-properties fo:margin-top="0.423cm" fo:margin-bottom="0.106cm" loext:contextual-spacing="false" style:line-height-at-least="0cm" fo:text-align="center" style:justify-single-word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Heading_20__23_3_20__28_2_29__5f_" style:display-name="Heading #3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Heading_20__23_3_20__28_2_29_" style:display-name="Heading #3 (2)" style:family="text" style:parent-style-name="Heading_20__23_3_20__28_2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8S</meta:editing-duration>
    <meta:editing-cycles>20</meta:editing-cycles>
    <meta:generator>LibreOffice/5.0.3.2$Windows_x86 LibreOffice_project/e5f16313668ac592c1bfb310f4390624e3dbfb75</meta:generator>
    <dc:date>2017-11-23T12:31:40.907000000</dc:date>
    <meta:document-statistic meta:table-count="0" meta:image-count="0" meta:object-count="0" meta:page-count="1" meta:paragraph-count="6" meta:word-count="103" meta:character-count="803" meta:non-whitespace-character-count="702"/>
    <meta:user-defined meta:name="Info 1"/>
    <meta:user-defined meta:name="Info 2"/>
    <meta:user-defined meta:name="Info 3"/>
    <meta:user-defined meta:name="Info 4"/>
  </office:meta>
</office:document-meta>
</file>