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true" fo:line-height="150%" fo:text-align="justify" style:justify-single-word="false" fo:orphans="0" fo:widows="0" fo:text-indent="0.501cm" style:auto-text-indent="false"/>
      <style:text-properties officeooo:paragraph-rsid="00147ca8"/>
    </style:style>
    <style:style style:name="P2" style:family="paragraph" style:parent-style-name="Standard">
      <style:paragraph-properties fo:margin-left="0cm" fo:margin-right="0cm" fo:margin-top="0.494cm" fo:margin-bottom="0.494cm" loext:contextual-spacing="true" fo:line-height="150%" fo:text-align="justify" style:justify-single-word="false" fo:text-indent="0.501cm" style:auto-text-indent="false"/>
      <style:text-properties officeooo:paragraph-rsid="00147ca8"/>
    </style:style>
    <style:style style:name="P3" style:family="paragraph" style:parent-style-name="Standard">
      <style:paragraph-properties fo:margin-left="0cm" fo:margin-right="0cm" fo:margin-top="0.494cm" fo:margin-bottom="0.494cm" loext:contextual-spacing="true" fo:line-height="150%" fo:text-indent="0.501cm" style:auto-text-indent="false"/>
      <style:text-properties officeooo:paragraph-rsid="00147ca8"/>
    </style:style>
    <style:style style:name="P4" style:family="paragraph" style:parent-style-name="Standard" style:master-page-name="Standard">
      <style:paragraph-properties fo:margin-left="0cm" fo:margin-right="0cm" fo:margin-top="0.494cm" fo:margin-bottom="0.494cm" loext:contextual-spacing="true" fo:line-height="150%" fo:text-align="center" style:justify-single-word="false" fo:text-indent="1cm" style:auto-text-indent="false" style:page-number="auto"/>
      <style:text-properties officeooo:paragraph-rsid="00147ca8"/>
    </style:style>
    <style:style style:name="P5" style:family="paragraph" style:parent-style-name="Text_20_body">
      <style:paragraph-properties fo:margin-left="0cm" fo:margin-right="0cm" fo:margin-top="0.494cm" fo:margin-bottom="0.494cm" loext:contextual-spacing="true" fo:line-height="150%" fo:text-align="justify" style:justify-single-word="false" fo:orphans="0" fo:widows="0" fo:text-indent="0.501cm" style:auto-text-indent="false"/>
      <style:text-properties officeooo:paragraph-rsid="00147ca8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Liberation Serif" style:font-size-asian="14pt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ак направить средства МСК на социальную адаптацию <text:s/>детей-инвалидов</text:span></text:p>
      <text:p text:style-name="P2"><text:span text:style-name="T2">Любая российская семья, в </text:span><text:span text:style-name="T3">которой рождается второй либо третий ребенок, приобретает право на получение государственной помощи, выраженной в материнском (семейном) капитале. Для большинства таких семей - это большая поддержка. Не исключением являются и семьи с детьми-инвалидами, которые зачастую из-за невысокого уровня материального обеспечения не всегда могут приобрести товары и услуги для социальной адаптации и интеграции в общество своего ребенка. </text:span></text:p>
      <text:p text:style-name="P2"><text:span text:style-name="T3">Поэтому с 2016 года появилось еще одно направление использования средств материнского капитала, которое позволяет </text:span><text:span text:style-name="T4">в любое время после рождения или усыновления ребенка, с рождением (усыновлением) которого возникло право на получение сертификата,</text:span><text:span text:style-name="T3"> направить средства материнского капитала на приобретение товаров и услуг для социальной адаптации детей-инвалидов.</text:span></text:p>
      <text:p text:style-name="P2"><text:span text:style-name="T5">Полный перечень товаров и услуг, на которые можно направить средства материнского капитала, можно найти на официальном сайте Пенсионного фонда России.</text:span></text:p>
      <text:p text:style-name="P2"><text:span text:style-name="Strong"><text:span text:style-name="T5">Особо обращаем внимание на то, что товары и услуги для социальной адаптации и интеграции в общество детей-инвалидов можно приобретать только в соответствии с индивидуальной программой реабилитации, разработанной органом медико-социальной экспертизы (МСЭ).</text:span></text:span></text:p>
      <text:p text:style-name="P1"><text:span text:style-name="T5">Средства можно направить как на приобретение товаров и услуг для родного ребенка-инвалида (или детей-инвалидов), так и для усыновленного, в том числе первого, второго, третьего ребенка-инвалида и (или) последующих детей-инвалидов. </text:span></text:p>
      <text:p text:style-name="P2"><text:span text:style-name="T5">При этом средствами материнского капитала нельзя <text:s/>компенсировать расходы на медицинские услуги, а также реабилитационные мероприятия, технические средства реабилитации и услуги, которые ребенку-инвалиду предоставляются за счет средств федерального бюджета. Проще говоря, медицинские товары и услуги, которые изначально оплачиваются государством, не должны оплачиваться средствами МСК. <text:s/></text:span></text:p>
      <text:p text:style-name="P5"><text:soft-page-break/><text:span text:style-name="T2">Согласно правилам, для получения компенсации расходов на покупку <text:s/>товаров и оказание услуг для социальной адаптации детей — инвалидов необходимо обратиться в территориальный орган Пенсионного фонда России по месту жительства или фактического проживания заявителя, представив следующие документы:</text:span></text:p>
      <text:p text:style-name="P5"><text:span text:style-name="T2">- паспорт;</text:span></text:p>
      <text:p text:style-name="P5"><text:span text:style-name="T2">- индивидуальную программу реабилитации ребенка-инвалида;</text:span></text:p>
      <text:p text:style-name="P5"><text:span text:style-name="T2">- договоры купли-продажи или оказания услуг, товарные или кассовые чеки и другие документы, подтверждающие расходы на приобретение товаров и услуг;</text:span></text:p>
      <text:p text:style-name="P5"><text:span text:style-name="T2">- акт проверки приобретения товара, составленный органами социальной защиты населения;</text:span></text:p>
      <text:p text:style-name="P5"><text:span text:style-name="T5">- реквизиты банковского счета для перечисления средств.</text:span></text:p>
      <text:p text:style-name="P1"><text:span text:style-name="T6">Порядок </text:span><text:span text:style-name="T5">действий семьи выглядит следующим образом. Родители ребенка-инвалида обращаются в организацию здравоохранения для заполнения направления на медико-социальную экспертизу, затем в учреждение медико-социальной экспертизы с заявлением о внесении в Индивидуальную программу реабилитации и абилитации рекомендаций о товарах и услугах из соответствующего </text:span><text:a xlink:type="simple" xlink:href="http://www.pfrf.ru/knopki/zhizn~3191/" text:style-name="Internet_20_link" text:visited-style-name="Visited_20_Internet_20_Link"><text:span text:style-name="T1">перечня</text:span></text:a><text:span text:style-name="T5">, которые необходимы ребенку. </text:span></text:p>
      <text:p text:style-name="P1"><text:span text:style-name="T2">После того, как учреждение медико-социальной экспертизы рассмотрит заявление и внесет в </text:span><text:span text:style-name="T5">Индивидуальную программу реабилитации и абилитации </text:span><text:span text:style-name="T2"><text:s/>сведения о товаре или услуге, семья может их приобретать, сохраняя все сопутствующие платежные документы. В случае с приобретением товаров это договоры купли-продажи, либо товарные или кассовые чеки, либо иные документы, которые подтверждают оплату товара. В случае с оплатой услуг это договоры об их оказании. Договор должен быть заключен в установленном законодательством порядке.</text:span></text:p>
      <text:p text:style-name="P1"><text:span text:style-name="T2">Важно отметить, что индивидуальная программа реабилитации должна быть действительна на день приобретения товаров и услуг.</text:span></text:p>
      <text:p text:style-name="P2"><text:span text:style-name="T2">Когда приобретен товар (не услуга), семья должна обратиться в управление социальной защиты (орган, уполномоченный на социальное обслуживание, – собес) для подтверждения наличия приобретенного товара. Не позднее 5 дней после обращения должностное лицо органа соцзащиты приходит к семье домой </text:span><text:soft-page-break/><text:span text:style-name="T2">и составляет акт проверки наличия товара, один экземпляр которого остается семье для представления в ПФР.</text:span></text:p>
      <text:p text:style-name="P1"><text:span text:style-name="T5">После этого владелец сертификата уже может <text:s/>обращаться в территориальный орган Пенсионного фонда <text:s/>за компенсацией расходов на приобретенные товары или услуги, предоставив вышеперечисленные документы. </text:span></text:p>
      <text:p text:style-name="P1"><text:span text:style-name="T5">Заявление будет рассмотрено в течение месяца. При положительном решении средства материнского капитала будут перечислены в течение 10 рабочих дней с даты вынесения решения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0.3.2$Windows_x86 LibreOffice_project/e5f16313668ac592c1bfb310f4390624e3dbfb75</meta:generator>
    <dc:date>2017-11-22T08:37:32.362000000</dc:date>
    <meta:document-statistic meta:table-count="0" meta:image-count="0" meta:object-count="0" meta:page-count="3" meta:paragraph-count="19" meta:word-count="538" meta:character-count="4356" meta:non-whitespace-character-count="3823"/>
    <meta:user-defined meta:name="Info 1"/>
    <meta:user-defined meta:name="Info 2"/>
    <meta:user-defined meta:name="Info 3"/>
    <meta:user-defined meta:name="Info 4"/>
  </office:meta>
</office:document-meta>
</file>