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4_29_">
      <loext:graphic-properties draw:fill="solid" draw:fill-color="#ffffff"/>
      <style:paragraph-properties fo:margin-left="0cm" fo:margin-right="0cm" fo:line-height="0.265cm" fo:text-align="start" style:justify-single-word="false" fo:text-indent="0cm" style:auto-text-indent="false" fo:background-color="#ffffff" fo:padding="0cm" fo:border="none"/>
    </style:style>
    <style:style style:name="P2" style:family="paragraph" style:parent-style-name="Body_20_text_20__28_2_29_">
      <loext:graphic-properties draw:fill="solid" draw:fill-color="#ffffff"/>
      <style:paragraph-properties fo:margin-left="0.988cm" fo:margin-right="0cm" fo:margin-top="0cm" fo:margin-bottom="0.037cm" loext:contextual-spacing="false" fo:line-height="0.3cm" fo:text-align="start" style:justify-single-word="false" fo:text-indent="0cm" style:auto-text-indent="false" fo:background-color="#ffffff" fo:padding="0cm" fo:border="none"/>
    </style:style>
    <style:style style:name="P3" style:family="paragraph" style:parent-style-name="Heading_20__23_1" style:master-page-name="Standard">
      <loext:graphic-properties draw:fill="solid" draw:fill-color="#ffffff"/>
      <style:paragraph-properties fo:margin-left="0cm" fo:margin-right="0.953cm" fo:text-align="center" style:justify-single-word="false" fo:keep-together="always" fo:text-indent="0cm" style:auto-text-indent="false" style:page-number="auto" fo:background-color="#ffffff" fo:keep-with-next="always"/>
      <style:text-properties officeooo:paragraph-rsid="00120770"/>
    </style:style>
    <style:style style:name="P4" style:family="paragraph" style:parent-style-name="Standard">
      <style:paragraph-properties fo:text-align="justify" style:justify-single-word="false"/>
      <style:text-properties officeooo:paragraph-rsid="0012077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20770" style:font-size-asian="14pt" style:font-size-complex="14pt"/>
    </style:style>
    <style:style style:name="P6" style:family="paragraph" style:parent-style-name="Standard">
      <style:paragraph-properties fo:padding="0cm" fo:border="none"/>
    </style:style>
    <style:style style:name="T1" style:family="text">
      <style:text-properties fo:font-size="1pt" fo:language="ru" fo:country="RU" style:font-size-asian="1pt" style:font-size-complex="1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56794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056794" style:font-size-asian="14pt" style:font-size-complex="14pt"/>
    </style:style>
    <style:style style:name="T7" style:family="text">
      <style:text-properties fo:font-size="14pt" fo:language="ru" fo:country="RU" officeooo:rsid="00137ecd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officeooo:rsid="00056794" style:font-size-asian="14pt" style:font-size-complex="14pt"/>
    </style:style>
    <style:style style:name="T10" style:family="text">
      <style:text-properties style:font-name="Times New Roman" fo:font-size="14pt" fo:language="ru" fo:country="RU" officeooo:rsid="00137ecd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.818cm" fo:margin-right="0.818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Heading_20__23_1">Как формируется страховая пенсия по старост</text:span><text:bookmark text:name="bookmark0"/><text:span text:style-name="Heading_20__23_1">и</text:span></text:h>
      <text:section text:style-name="Sect1" text:name="Раздел2">
        <text:p text:style-name="P4"><text:span text:style-name="Body_20_text_20__28_2_29_"><text:span text:style-name="T1"><text:tab/></text:span></text:span><text:span text:style-name="T8">Работодатель </text:span><text:span text:style-name="T9">е</text:span><text:span text:style-name="T8">жемесячно</text:span><text:span text:style-name="T11"> осуществляет уплату страховых взносов на обязательное пенсионное страхование, из которых формируется Ваша будущая пенсия. Их размер рассчитывается исходя из размера Вашего годового заработка, но эти отчисления удерживаются не из зарплаты.</text:span></text:p>
      </text:section>
      <text:p text:style-name="P5"><text:tab/>В 2017 году индивидуальный пенсионный коэффициент рассчитывается так:</text:p>
      <text:p text:style-name="P5"><text:bookmark-start text:name="bookmark2"/>СВ х 12 месяцев / СВтах х ю<text:bookmark-end text:name="bookmark2"/></text:p>
      <text:p text:style-name="P4"><text:span text:style-name="Body_20_text_20__28_4_29__20__2b__20_8_3b_5_20_pt_3b_Bold"><text:span text:style-name="T11">СВ</text:span></text:span><text:span text:style-name="Body_20_text_20__28_4_29_"><text:span text:style-name="T11"> - </text:span></text:span><text:span text:style-name="T11">размер страховых взносов, которые работодатель уплачивает за Вас по тарифу 16% </text:span><text:span text:style-name="Body_20_text_20__28_4_29__20__2b__20_8_3b_5_20_pt_3b_Bold"><text:span text:style-name="T11">СВтах</text:span></text:span><text:span text:style-name="Body_20_text_20__28_4_29_"><text:span text:style-name="T11"> - </text:span></text:span><text:span text:style-name="T11">сумма страховых взносов, которые уплачивает работода­тель по тарифу 16% с максимальной взносооблагаемой базы (в 2017 году - 876 </text:span><text:span text:style-name="T10">000</text:span><text:span text:style-name="T11"> рублей, соответственно сумма страховых взносов по тарифу 16% - 140 160 рублей) </text:span><text:span text:style-name="Body_20_text_20__28_4_29__20__2b__20_Bookman_20_Old_20_Style_3b_8_3b_5_20_pt"><text:span text:style-name="T11">1</text:span></text:span><text:span text:style-name="Body_20_text_20__28_4_29__20__2b__20_Bookman_20_Old_20_Style_3b_8_3b_5_20_pt"><text:span text:style-name="T10">0</text:span></text:span><text:span text:style-name="Body_20_text_20__28_4_29_"><text:span text:style-name="T11"> - </text:span></text:span><text:span text:style-name="T11">это постоянная величина в формуле</text:span></text:p>
      <text:p text:style-name="P5"><draw:frame draw:style-name="fr1" draw:name="Врезка5" text:anchor-type="paragraph" svg:x="0cm" svg:y="8.264cm" svg:width="6.463cm" draw:z-index="0"><draw:text-box fo:min-height="0cm"><text:p text:style-name="P2"><text:span text:style-name="Body_20_text_20__28_2_29_">Из них 16% - 6 400 рублей -</text:span></text:p><text:p text:style-name="P1"/></draw:text-box></draw:frame><text:bookmark-start text:name="bookmark3"/>(6 400 рублей х 12 месяцев) / 140 160 руб. х 10 = 5,48 балла в 2017 году<text:bookmark-end text:name="bookmar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letter-spacing="normal" fo:font-style="normal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Body_20_text_20__28_4_29__20__2b__20_8_3b_5_20_pt_3b_Bold" style:display-name="Body text (4) + 8;5 pt;Bold" style:family="text" style:parent-style-name="Body_20_text_20__28_4_29__5f_">
      <style:text-properties fo:font-size="8.5pt" fo:letter-spacing="normal" fo:font-weight="bold" style:font-size-asian="8.5pt" style:font-weight-asian="bold" style:font-size-complex="8.5pt" style:font-weight-complex="bold"/>
    </style:style>
    <style:style style:name="Body_20_text_20__28_4_29_" style:display-name="Body text (4)" style:family="text" style:parent-style-name="Body_20_text_20__28_4_29__5f_"/>
    <style:style style:name="Body_20_text_20__28_4_29__20__2b__20_Bookman_20_Old_20_Style_3b_8_3b_5_20_pt" style:display-name="Body text (4) + Bookman Old Style;8;5 pt" style:family="text" style:parent-style-name="Body_20_text_20__28_4_29__5f_">
      <style:text-properties style:font-name="Bookman Old Style" fo:font-family="'Bookman Old Style'" style:font-family-generic="roman" style:font-pitch="variable" fo:font-size="8.5pt" fo:letter-spacing="normal" fo:font-weight="normal" style:font-name-asian="Bookman Old Style1" style:font-family-asian="'Bookman Old Style'" style:font-family-generic-asian="system" style:font-pitch-asian="variable" style:font-size-asian="8.5pt" style:font-weight-asian="normal" style:font-name-complex="Bookman Old Style1" style:font-family-complex="'Bookman Old Style'" style:font-family-generic-complex="system" style:font-pitch-complex="variable" style:font-size-complex="8.5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5</meta:editing-cycles>
    <meta:generator>LibreOffice/5.0.3.2$Windows_x86 LibreOffice_project/e5f16313668ac592c1bfb310f4390624e3dbfb75</meta:generator>
    <dc:date>2017-11-22T09:14:57.178000000</dc:date>
    <meta:document-statistic meta:table-count="0" meta:image-count="0" meta:object-count="0" meta:page-count="1" meta:paragraph-count="7" meta:word-count="133" meta:character-count="844" meta:non-whitespace-character-count="716"/>
    <meta:user-defined meta:name="Info 1"/>
    <meta:user-defined meta:name="Info 2"/>
    <meta:user-defined meta:name="Info 3"/>
    <meta:user-defined meta:name="Info 4"/>
  </office:meta>
</office:document-meta>
</file>