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Num1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Num1">
      <style:paragraph-properties fo:text-align="justify" style:justify-single-word="false"/>
      <style:text-properties fo:font-size="14pt" officeooo:paragraph-rsid="000cd92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Body_20_text_20__28_7_29_">
      <loext:graphic-properties draw:fill="solid" draw:fill-color="#ffffff"/>
      <style:paragraph-properties fo:margin-left="0.106cm" fo:margin-right="0.176cm" fo:text-indent="0cm" style:auto-text-indent="false" fo:background-color="#ffffff" fo:padding="0cm" fo:border="none"/>
    </style:style>
    <style:style style:name="T1" style:family="text">
      <style:text-properties fo:language="ru" fo:country="RU" officeooo:rsid="000bfa1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d920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0cd920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bookmark12"/>ЕДИНОВРЕМЕННАЯ ВЫПЛАТА<text:bookmark-end text:name="bookmark12"/></text:p>
      <text:p text:style-name="P3"/>
      <text:p text:style-name="P3"><text:tab/>Все пенсионные накопления выплачиваются единовременно одной суммой при возникновении права на страховую пенсию по старости (в т. ч. досрочную) в следующих случаях:</text:p>
      <text:p text:style-name="P9"><text:span text:style-name="Body_20_text_20__2b__20_Bold">1.</text:span><text:span text:style-name="Body_20_text_20__2b__20_Bold"><text:span text:style-name="T8"> Если расчетный размер накопительной пенсии составляет 5% и менее</text:span></text:span><text:span text:style-name="T2"> по отношению к сумме размера страховой пенсии с учетом фиксированной выплаты и размера накопительной пенсии, рассчитанной по состоянию на день ее назначения.</text:span></text:p>
      <text:p text:style-name="P3">Гражданин, реализовавший право на единовременную выплату, вправе вновь обратиться за ней, если на его индивидуальный лицевой счет поступят новые средства пенсионных накоплений. Это можно сделать не ранее чем через 5 лет со дня предыдущего обращения за единовременной выплатой.</text:p>
      <text:p text:style-name="P9"><text:span text:style-name="Heading_20__23_3">2.</text:span><text:bookmark-start text:name="bookmark13"/><text:span text:style-name="Heading_20__23_3"><text:span text:style-name="T2"> </text:span></text:span><text:span text:style-name="T2">Также такая выплата может устанавливаться гражданам, получающим:</text:span><text:bookmark-end text:name="bookmark13"/></text:p>
      <text:list xml:id="list4971361410428715207" text:style-name="WWNum1">
        <text:list-item>
          <text:p text:style-name="P5">страховую пенсию по инвалидности;</text:p>
        </text:list-item>
        <text:list-item>
          <text:p text:style-name="P5">страховую пенсию по случаю потери кормильца;</text:p>
        </text:list-item>
        <text:list-item>
          <text:p text:style-name="P4">пенсию по государственному пенсионному обеспечению.</text:p>
        </text:list-item>
      </text:list>
      <text:p text:style-name="P3"><text:tab/>Выплата указаным лицам устанавливается, если они достигли общеустановленного пенсионного возраста и не приобрели право на установление страховой пенсии по старости из-за отсутствия необходимых страхового стажа и (или) суммы пенсионных баллов (величины индивидуального пенсионного коэффициента). С учетом переходных положений в 2017 году необходимый страховой стаж составляет 8 лет, в 2018 году - 9 лет;необходимая сумма пенсионных баллов в 2017 году - 11,4 балла, в 2018 году - 13,8 балла.</text:p>
      <text:p text:style-name="P8"><text:tab/>Единовременная выплата не осуществляется тем, кому ранее была установлена накопительная пенсия и (или) срочная пенсионная выпла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0.415cm" fo:text-align="justify" style:justify-single-word="false" fo:text-indent="-0.564cm" style:auto-text-indent="false" fo:background-color="#ffffff"/>
      <style:text-properties style:font-name="Arial1" fo:font-family="Arial" style:font-family-generic="roman" style:font-pitch="variable" fo:font-size="9.5pt" style:font-name-asian="Arial3" style:font-family-asian="Arial" style:font-family-generic-asian="system" style:font-pitch-asian="variable" style:font-size-asian="9.5pt" style:font-name-complex="Arial3" style:font-family-complex="Arial" style:font-family-generic-complex="system" style:font-pitch-complex="variable" style:font-size-complex="9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741cm" fo:margin-bottom="0.318cm" loext:contextual-spacing="false" fo:line-height="0.423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cm" fo:margin-bottom="0.318cm" loext:contextual-spacing="false" fo:line-height="0.423cm" fo:background-color="#ffffff"/>
      <style:text-properties style:font-name="Arial1" fo:font-family="Arial" style:font-family-generic="roman" style:font-pitch="variable" fo:font-size="9.5pt" fo:font-weight="bold" style:font-name-asian="Arial3" style:font-family-asian="Arial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9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line-height="0.559cm" fo:background-color="#ffffff"/>
      <style:text-properties style:font-name="Arial1" fo:font-family="Arial" style:font-family-generic="roman" style:font-pitch="variable" fo:font-size="12.5pt" style:font-name-asian="Arial3" style:font-family-asian="Arial" style:font-family-generic-asian="system" style:font-pitch-asian="variable" style:font-size-asian="12.5pt" style:font-name-complex="Arial3" style:font-family-complex="Arial" style:font-family-generic-complex="system" style:font-pitch-complex="variable" style:font-size-complex="12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3" style:font-family-asian="Arial" style:font-family-generic-asian="system" style:font-pitch-asian="variable" style:font-size-asian="9.5pt" style:font-style-asian="normal" style:font-weight-asian="normal" style:font-name-complex="Arial3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Heading_20__23_2_20__2b__20_Spacing_20_-1_20_pt" style:display-name="Heading #2 + Spacing -1 pt" style:family="text" style:parent-style-name="Heading_20__23_2_5f_">
      <style:text-properties fo:letter-spacing="normal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3" style:font-family-asian="Arial" style:font-family-generic-asian="system" style:font-pitch-asian="variable" style:font-size-asian="9.5pt" style:font-style-asian="normal" style:font-weight-asian="normal" style:font-name-complex="Arial3" style:font-family-complex="Arial" style:font-family-generic-complex="system" style:font-pitch-complex="variable" style:font-size-complex="9.5pt" style:font-style-complex="normal" style:font-weight-complex="normal"/>
    </style:style>
    <style:style style:name="Heading_20__23_3" style:display-name="Heading #3" style:family="text" style:parent-style-name="Heading_20__23_3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3" style:font-family-asian="Arial" style:font-family-generic-asian="system" style:font-pitch-asian="variable" style:font-size-asian="9.5pt" style:font-style-asian="normal" style:font-weight-asian="normal" style:font-name-complex="Arial3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3" style:font-family-asian="Arial" style:font-family-generic-asian="system" style:font-pitch-asian="variable" style:font-size-asian="12.5pt" style:font-style-asian="normal" style:font-weight-asian="normal" style:font-name-complex="Arial3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S</meta:editing-duration>
    <meta:editing-cycles>4</meta:editing-cycles>
    <meta:generator>LibreOffice/5.0.3.2$Windows_x86 LibreOffice_project/e5f16313668ac592c1bfb310f4390624e3dbfb75</meta:generator>
    <dc:date>2018-03-13T16:30:30.873000000</dc:date>
    <meta:document-statistic meta:table-count="0" meta:image-count="0" meta:object-count="0" meta:page-count="1" meta:paragraph-count="10" meta:word-count="204" meta:character-count="1506" meta:non-whitespace-character-count="1312"/>
    <meta:user-defined meta:name="Info 1"/>
    <meta:user-defined meta:name="Info 2"/>
    <meta:user-defined meta:name="Info 3"/>
    <meta:user-defined meta:name="Info 4"/>
  </office:meta>
</office:document-meta>
</file>