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Num1">
      <style:paragraph-properties fo:text-align="justify" style:justify-single-word="false"/>
      <style:text-properties fo:font-size="14pt" officeooo:paragraph-rsid="000cd92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f3b08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d8e4f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Body_20_text_20__28_7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T1" style:family="text">
      <style:text-properties fo:language="ru" fo:country="RU" officeooo:rsid="000d8e4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d920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cd920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0" style:family="text">
      <style:text-properties style:font-name="Times New Roman" fo:font-size="15pt" style:font-size-asian="15pt" style:font-size-complex="1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ru" fo:country="RU" officeooo:rsid="000d8e4f" style:font-size-asian="12pt" style:font-size-complex="12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bookmark15"/>ВЫПЛАТА НАКОПИТЕЛЬНОЙ ПЕНСИИ (ПОЖИЗНЕННО)<text:bookmark-end text:name="bookmark15"/></text:p>
      <text:p text:style-name="P4"><text:span text:style-name="T13"/></text:p>
      <text:p text:style-name="P5"><text:span text:style-name="T13"><text:tab/>Устанавливается,</text:span><text:span text:style-name="Body_20_text_20__2b__20_Bold"><text:span text:style-name="T13"> </text:span></text:span><text:span text:style-name="Body_20_text_20__2b__20_Bold"><text:span text:style-name="T9">если расчетный размер накопительной пенсии составляет более 5%</text:span></text:span><text:span text:style-name="T10"> </text:span><text:span text:style-name="T13">по отношению к сумме размера страховой пенсии по старости с учетом фиксированной выплаты и размера накопительной пенсии, рассчитанной по состоянию на день ее назначения. В 2017 году ее размер рассчитывается исходя из ожидаемого периода выплаты пенсии - 240 месяцев. Чтобы рассчитать ежемесячный размер выплаты, надо общую сумму пенсионных накоплений по состоянию на день, с которого назначается выплата, разделить на 240 месяц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0.415cm" fo:text-align="justify" style:justify-single-word="false" fo:text-indent="-0.564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318cm" loext:contextual-spacing="false" fo:line-height="0.423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Heading_20__23_2_20__2b__20_Spacing_20_-1_20_pt" style:display-name="Heading #2 + Spacing -1 pt" style:family="text" style:parent-style-name="Heading_20__23_2_5f_">
      <style:text-properties fo:letter-spacing="normal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Heading_20__23_3" style:display-name="Heading #3" style:family="text" style:parent-style-name="Heading_20__23_3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2S</meta:editing-duration>
    <meta:editing-cycles>6</meta:editing-cycles>
    <meta:generator>LibreOffice/5.0.3.2$Windows_x86 LibreOffice_project/e5f16313668ac592c1bfb310f4390624e3dbfb75</meta:generator>
    <dc:date>2018-03-13T16:40:00.804000000</dc:date>
    <meta:document-statistic meta:table-count="0" meta:image-count="0" meta:object-count="0" meta:page-count="1" meta:paragraph-count="2" meta:word-count="74" meta:character-count="551" meta:non-whitespace-character-count="478"/>
    <meta:user-defined meta:name="Info 1"/>
    <meta:user-defined meta:name="Info 2"/>
    <meta:user-defined meta:name="Info 3"/>
    <meta:user-defined meta:name="Info 4"/>
  </office:meta>
</office:document-meta>
</file>