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font-size="14pt" officeooo:paragraph-rsid="0019a4df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fo:font-size="14pt" officeooo:paragraph-rsid="001a27c3" style:font-size-asian="14pt" style:font-size-complex="14pt"/>
    </style:style>
    <style:style style:name="P4" style:family="paragraph" style:parent-style-name="Heading_20_2">
      <style:paragraph-properties fo:text-align="center" style:justify-single-word="false"/>
      <style:text-properties officeooo:paragraph-rsid="001a27c3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fo:language="ru" fo:country="RU" officeooo:rsid="001a27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отдых позднее установленного срока</text:span></text:h>
      <text:p text:style-name="P1"><text:span text:style-name="T1"><text:tab/>Пенсионеры</text:span>, которым страховая <text:span text:style-name="T1">пенсия</text:span> по старости уже назначена, могут временно отказаться от её получения на любой срок не меньше года, к примеру, при устройстве на работу. Это позволит через год или несколько лет получать <text:span text:style-name="T1">пенсию</text:span> в повышенном размере с премиальными коэффициентами.</text:p>
      <text:p text:style-name="P3"><text:tab/>Подать заявление об отказе в назначении или выплате страховой пенсии по старости можно непосредственно в территориальный орган ПФР по месту жительства, через МФЦ, в электронном виде используя Единый портал государственных и муниципальных услуг (www.gosuslugi.ru) или Личный кабинет гражданина на сайте ПФР.</text:p>
      <text:p text:style-name="P3"><text:span text:style-name="T4"><text:tab/>О</text:span>тложить выход на пенсию можно на срок от 1 года до 10 лет. За каждый год более позднего обращения за назначением пенсии (в том числе досрочной) фиксированная выплата и страховая пенсия увеличиваются на определенные коэффициенты. А значит, размер пенсии становится больш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_20_новости" style:display-name="Текст новости" style:family="paragraph">
      <style:paragraph-properties fo:margin-top="0cm" fo:margin-bottom="0.21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top="0.635cm" fo:margin-bottom="0.212cm" loext:contextual-spacing="false" fo:text-align="justify" style:justify-single-word="false" fo:keep-together="always" fo:orphans="2" fo:widows="2" fo:keep-with-next="always"/>
      <style:text-properties style:use-window-font-color="true" style:font-name="Arial" fo:font-family="Arial" style:font-family-generic="swiss" style:font-pitch="variable" fo:font-size="14pt" fo:language="ru" fo:country="RU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9S</meta:editing-duration>
    <meta:editing-cycles>4</meta:editing-cycles>
    <meta:generator>LibreOffice/5.0.3.2$Windows_x86 LibreOffice_project/e5f16313668ac592c1bfb310f4390624e3dbfb75</meta:generator>
    <dc:date>2018-03-20T17:14:42.025000000</dc:date>
    <meta:print-date>2018-03-20T16:59:20.009000000</meta:print-date>
    <meta:document-statistic meta:table-count="0" meta:image-count="0" meta:object-count="0" meta:page-count="1" meta:paragraph-count="4" meta:word-count="127" meta:character-count="896" meta:non-whitespace-character-count="770"/>
    <meta:user-defined meta:name="Info 1"/>
    <meta:user-defined meta:name="Info 2"/>
    <meta:user-defined meta:name="Info 3"/>
    <meta:user-defined meta:name="Info 4"/>
  </office:meta>
</office:document-meta>
</file>