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1">
      <loext:graphic-properties draw:fill="solid" draw:fill-color="#ffffff"/>
      <style:paragraph-properties fo:margin-left="1.199cm" fo:margin-right="0cm" fo:margin-top="0cm" fo:margin-bottom="0cm" loext:contextual-spacing="false" fo:keep-together="always" fo:text-indent="0cm" style:auto-text-indent="false" fo:background-color="#ffffff" fo:keep-with-next="always"/>
      <style:text-properties officeooo:paragraph-rsid="001687f7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040b8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687f7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Body_20_text_20__28_9_29_">
      <loext:graphic-properties draw:fill="solid" draw:fill-color="#ffffff"/>
      <style:paragraph-properties fo:margin-left="0.176cm" fo:margin-right="0cm" fo:line-height="1.358cm" fo:text-indent="0cm" style:auto-text-indent="false" fo:background-color="#ffffff" fo:padding="0cm" fo:border="none"/>
    </style:style>
    <style:style style:name="T1" style:family="text">
      <style:text-properties fo:language="ru" fo:country="RU" officeooo:rsid="001040b8"/>
    </style:style>
    <style:style style:name="T2" style:family="text">
      <style:text-properties fo:language="ru" fo:country="RU" officeooo:rsid="001687f7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Heading_20__23_1"><text:span text:style-name="T2">Работающим пенсионерам об индексации пенсий <text:s/></text:span></text:span></text:h>
      <text:p text:style-name="P5"><text:tab/></text:p>
      <text:p text:style-name="P5"><text:tab/>С 2016 года выплата страховой пенсии с учетом плановых индексаций осуществляется только неработающим пенсионерам. Работающие пенсионеры получают страховую пенсию в размере, равном размеру пенсии без учета индексаций, проведенных за время их работы на пенсии. Но если пенсионер прекратит трудовую деятельность, то он будет получать пенсию с учетом всех индексаций, прошедших за время, пока он работал. </text:p>
      <text:p text:style-name="P5"><text:bookmark-start text:name="bookmark1"/>На какие виды пенсии<text:bookmark-end text:name="bookmark1"/> <text:bookmark-start text:name="bookmark2"/>распространяется<text:bookmark-end text:name="bookmark2"/> <text:bookmark-start text:name="bookmark3"/>правило?<text:bookmark-end text:name="bookmark3"/></text:p>
      <text:p text:style-name="P4">Правила о выплате работающим пенсионерам пенсий без индексации распространяются на все виды страховой пенсии. Пенсии по государственному пенсионному обеспечению, включая социальные пенсии, индексируются независимо оттого, работает пенсионер или нет.Пенсионер будет получать пенсию с индексациями с месяца, следующего за месяцем, в котором территориальный орган Пенсионного фонда России вынес решение о выплате на основании представленных работодателем сведений или сведений, поступивших из Федеральной налоговой службы (для самозанятых граждан).</text:p>
      <text:p text:style-name="P4">Если пенсионер после этого вновь устроится на работу, размер его страховой пенсии уменьшен не будет. Пенсия будет выплачиваться в размере причитавшейся на день, предшествующий дню возобновления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423cm" fo:text-align="end" style:justify-single-word="false" fo:text-indent="-0.35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15cm" fo:text-align="justify" style:justify-single-word="false" fo:background-color="#ffffff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318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347cm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1.5pt" style:font-name-asian="Arial2" style:font-family-asian="Arial" style:font-family-generic-asian="system" style:font-pitch-asian="variable" style:font-size-asian="31.5pt" style:font-name-complex="Arial2" style:font-family-complex="Arial" style:font-family-generic-complex="system" style:font-pitch-complex="variable" style:font-size-complex="31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8.5pt" style:font-name-asian="Arial2" style:font-family-asian="Arial" style:font-family-generic-asian="system" style:font-pitch-asian="variable" style:font-size-asian="38.5pt" style:font-name-complex="Arial2" style:font-family-complex="Arial" style:font-family-generic-complex="system" style:font-pitch-complex="variable" style:font-size-complex="38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1.5pt" fo:font-style="normal" fo:font-weight="normal" style:font-name-asian="Arial2" style:font-family-asian="Arial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31.5pt" style:font-style-complex="normal" style:font-weight-complex="normal"/>
    </style:style>
    <style:style style:name="Body_20_text_20__28_10_29_" style:display-name="Body text (10)" style:family="text" style:parent-style-name="Body_20_text_20__28_10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_20__2b__20_Not_20_Bold" style:display-name="Body text (2) + Not Bold" style:family="text" style:parent-style-name="Body_20_text_20__28_2_29__5f_">
      <style:text-properties fo:font-weight="bold" style:font-weight-asian="bold" style:font-weight-complex="bold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" style:display-name="Body text" style:family="text" style:parent-style-name="Body_20_text_5f_"/>
    <style:style style:name="Body_20_text_20__28_2_29_" style:display-name="Body text (2)" style:family="text" style:parent-style-name="Body_20_text_20__28_2_29__5f_"/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8.5pt" fo:font-style="normal" fo:font-weight="normal" style:font-name-asian="Arial2" style:font-family-asian="Arial" style:font-family-generic-asian="system" style:font-pitch-asian="variable" style:font-size-asian="38.5pt" style:font-style-asian="normal" style:font-weight-asian="normal" style:font-name-complex="Arial2" style:font-family-complex="Arial" style:font-family-generic-complex="system" style:font-pitch-complex="variable" style:font-size-complex="3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fo:font-size="12.5pt" fo:letter-spacing="normal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Body_20_text_20__28_8_29_" style:display-name="Body text (8)" style:family="text" style:parent-style-name="Body_20_text_20__28_8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55S</meta:editing-duration>
    <meta:editing-cycles>8</meta:editing-cycles>
    <meta:generator>LibreOffice/5.0.3.2$Windows_x86 LibreOffice_project/e5f16313668ac592c1bfb310f4390624e3dbfb75</meta:generator>
    <dc:date>2018-03-15T16:53:58.723000000</dc:date>
    <meta:document-statistic meta:table-count="0" meta:image-count="0" meta:object-count="0" meta:page-count="1" meta:paragraph-count="6" meta:word-count="158" meta:character-count="1240" meta:non-whitespace-character-count="1082"/>
    <meta:user-defined meta:name="Info 1"/>
    <meta:user-defined meta:name="Info 2"/>
    <meta:user-defined meta:name="Info 3"/>
    <meta:user-defined meta:name="Info 4"/>
  </office:meta>
</office:document-meta>
</file>