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 officeooo:rsid="000bf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8"/>Формирование<text:bookmark-end text:name="bookmark8"/></text:p>
      <text:p text:style-name="P3"><text:bookmark-start text:name="bookmark9"/><text:s/>пенсионных накоплени<text:bookmark-end text:name="bookmark9"/><text:span text:style-name="T1">й</text:span></text:p>
      <text:p text:style-name="P1"/>
      <text:p text:style-name="P1"><text:bookmark-start text:name="bookmark10"/>Средства пенсионных накоплений в системе ОПС формируются:<text:bookmark-end text:name="bookmark10"/></text:p>
      <text:list xml:id="list4971361410428715207" text:style-name="WWNum1">
        <text:list-item>
          <text:p text:style-name="P2">у работающих граждан 1967 года рождения и моложе за счет поступивших страховых взносов на накопительную пенсию, а также результата их инвестирования (в 2014-2019 годах по решению государства все страховые взносы работодателей направляются на формирование только страховой пенсии их работников);</text:p>
        </text:list-item>
        <text:list-item>
          <text:p text:style-name="P2">у мужчин 1953-1966 годов рождения и у женщин 1957-1966 годов рождения, чьи средства пенсионных накоплений формировались в 2002-2004 годах. С 2005 года перечисления страховых взносов на накопительную часть их трудовой пенсии были прекращены в связи с изменениями в законодательстве, но накопленные средства зафиксированы на индивидуальном лицевом счету в Пенсионном фонде России и учитываются при назначении пенсии;</text:p>
        </text:list-item>
        <text:list-item>
          <text:p text:style-name="P2">у участников Программы государственного софинансирования пенсий за счет собственных взносов, средств государственного софинансирования и взносов их работодателей, если они являются еще одной стороной Программы и уплачивают дополнительные страховые взносы за своих сотрудников-участников;</text:p>
        </text:list-item>
        <text:list-item>
          <text:p text:style-name="P2">у тех, кто направил средства материнского (семейного) капитала на формирование накопительной пенси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0.415cm" fo:text-align="justify" style:justify-single-word="false" fo:text-indent="-0.564cm" style:auto-text-indent="false" fo:background-color="#ffffff"/>
      <style:text-properties style:font-name="Arial1" fo:font-family="Arial" style:font-family-generic="roman" style:font-pitch="variable" fo:font-size="9.5pt" style:font-name-asian="Arial3" style:font-family-asian="Arial" style:font-family-generic-asian="system" style:font-pitch-asian="variable" style:font-size-asian="9.5pt" style:font-name-complex="Arial3" style:font-family-complex="Arial" style:font-family-generic-complex="system" style:font-pitch-complex="variable" style:font-size-complex="9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318cm" loext:contextual-spacing="false" fo:line-height="0.423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loext:contextual-spacing="false" fo:line-height="0.423cm" fo:background-color="#ffffff"/>
      <style:text-properties style:font-name="Arial1" fo:font-family="Arial" style:font-family-generic="roman" style:font-pitch="variable" fo:font-size="9.5pt" fo:font-weight="bold" style:font-name-asian="Arial3" style:font-family-asian="Arial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3" style:font-family-asian="Arial" style:font-family-generic-asian="system" style:font-pitch-asian="variable" style:font-size-asian="9.5pt" style:font-style-asian="normal" style:font-weight-asian="normal" style:font-name-complex="Arial3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Heading_20__23_2_20__2b__20_Spacing_20_-1_20_pt" style:display-name="Heading #2 + Spacing -1 pt" style:family="text" style:parent-style-name="Heading_20__23_2_5f_">
      <style:text-properties fo:letter-spacing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3S</meta:editing-duration>
    <meta:editing-cycles>3</meta:editing-cycles>
    <meta:generator>LibreOffice/5.0.3.2$Windows_x86 LibreOffice_project/e5f16313668ac592c1bfb310f4390624e3dbfb75</meta:generator>
    <dc:date>2018-03-13T16:23:40.461000000</dc:date>
    <meta:document-statistic meta:table-count="0" meta:image-count="0" meta:object-count="0" meta:page-count="1" meta:paragraph-count="7" meta:word-count="153" meta:character-count="1190" meta:non-whitespace-character-count="1047"/>
    <meta:user-defined meta:name="Info 1"/>
    <meta:user-defined meta:name="Info 2"/>
    <meta:user-defined meta:name="Info 3"/>
    <meta:user-defined meta:name="Info 4"/>
  </office:meta>
</office:document-meta>
</file>