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35cm" fo:margin-right="0.071cm" fo:margin-top="0cm" fo:margin-bottom="0.847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4pt" fo:font-style="normal" fo:font-weight="normal" officeooo:paragraph-rsid="0007e325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" fo:font-size="16pt" fo:font-style="normal" fo:font-weight="normal" officeooo:paragraph-rsid="00093558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color="#000000" style:font-name="Times New Roman" fo:font-size="16pt" fo:font-style="normal" fo:font-weight="normal" officeooo:paragraph-rsid="00093558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868d4d"/>
    </style:style>
    <style:style style:name="T2" style:family="text">
      <style:text-properties fo:color="#7c8144"/>
    </style:style>
    <style:style style:name="T3" style:family="text">
      <style:text-properties fo:letter-spacing="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оенным пенсионерам назначается только страховая пенсия по старости (без фиксированной выплаты).</text:p>
      <text:h text:style-name="P2" text:outline-level="1">• наличие минимальной суммы индивидуальных пенсионных коэффициентов (баллов): в 2018 году - 13,8 балла, в 2019 году - 16,2 балла с ежегодным увеличением до 30 баллов к 2025 году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0S</meta:editing-duration>
    <meta:editing-cycles>4</meta:editing-cycles>
    <meta:generator>LibreOffice/5.0.3.2$Windows_x86 LibreOffice_project/e5f16313668ac592c1bfb310f4390624e3dbfb75</meta:generator>
    <dc:date>2018-11-26T11:20:23.466000000</dc:date>
    <meta:document-statistic meta:table-count="0" meta:image-count="0" meta:object-count="0" meta:page-count="1" meta:paragraph-count="2" meta:word-count="40" meta:character-count="274" meta:non-whitespace-character-count="236"/>
    <meta:user-defined meta:name="Info 1"/>
    <meta:user-defined meta:name="Info 2"/>
    <meta:user-defined meta:name="Info 3"/>
    <meta:user-defined meta:name="Info 4"/>
  </office:meta>
</office:document-meta>
</file>