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yriadPro-Bold" svg:font-family="MyriadPro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çàãîëîâîê_20_1">
      <style:text-properties officeooo:paragraph-rsid="00102b90"/>
    </style:style>
    <style:style style:name="P2" style:family="paragraph" style:parent-style-name="Îáû_f7_íûé">
      <style:text-properties officeooo:paragraph-rsid="00102b90"/>
    </style:style>
    <style:style style:name="P3" style:family="paragraph" style:parent-style-name="Îáû_f7_íûé">
      <style:text-properties fo:font-size="12pt" fo:font-weight="bold" officeooo:paragraph-rsid="001eeb50" style:font-size-asian="12pt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1e5cdc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1eeb50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fo:color="#ffffff" style:font-name="MyriadPro-Bold" fo:font-size="10.5pt" fo:font-weight="bold" style:font-size-asian="10.5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ffffff" style:font-name="MyriadPro-Bold" fo:font-size="10.5pt" fo:font-weight="bold" officeooo:paragraph-rsid="001eeb50" style:font-size-asian="10.5pt" style:font-weight-asian="bold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weight-complex="bold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officeooo:rsid="001f7d21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333333" style:font-name="Times New Roman" fo:font-size="14pt" style:font-size-asian="14pt" style:font-size-complex="14pt"/>
    </style:style>
    <style:style style:name="T9" style:family="text">
      <style:text-properties fo:color="#ffffff" style:font-name="MyriadPro-Bold" fo:font-size="10.5pt" fo:font-weight="bold" style:font-size-asian="10.5pt" style:font-weight-asian="bold"/>
    </style:style>
    <style:style style:name="T10" style:family="text">
      <style:text-properties fo:color="#ffffff" style:font-name="MyriadPro-Bold" fo:font-size="10.5pt" fo:language="ru" fo:country="RU" fo:font-weight="bold" style:font-size-asian="10.5pt" style:font-weight-asian="bold"/>
    </style:style>
    <style:style style:name="T11" style:family="text">
      <style:text-properties fo:color="#ffffff" style:font-name="MyriadPro-Bold" fo:font-size="10.5pt" fo:language="en" fo:country="US" fo:font-weight="bold" style:font-size-asian="10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"/><text:span text:style-name="T1"><text:s text:c="4"/></text:span><text:span text:style-name="T2"><text:s/></text:span></text:p>
      <text:p text:style-name="P3"><text:s text:c="19"/><text:span text:style-name="T4"><text:s text:c="3"/></text:span><text:span text:style-name="T5">C</text:span><text:span text:style-name="T4"> 1 июля увеличится </text:span><text:s text:c="3"/><text:span text:style-name="Цветовое_20_выделение_20_для_20_Текст"><text:span text:style-name="T6">размер ежемесячной выплаты по <text:s/>уходу за детьми инвалидами и инвалидами <text:s/>с детства I группы.</text:span></text:span></text:p>
      <text:p text:style-name="P3"><text:s text:c="126"/></text:p>
      <text:p text:style-name="P1"><text:s text:c="9"/><text:span text:style-name="T1"><text:s text:c="2"/></text:span></text:p>
      <text:p text:style-name="P5"><text:span text:style-name="Цветовое_20_выделение_20_для_20_Текст"><text:span text:style-name="T6"><text:s/>1июля 2019года размер ежемесячной выплаты родителям и опекунам, осуществляющим уход за ребенком-инвалидом в возрасте до 18 лет или инвалидом с детства I группы, будет составлять 10000руб. (</text:span></text:span><text:span text:style-name="Гипертекстовая_20_ссылка"><text:span text:style-name="T6">сейчас</text:span></text:span><text:span text:style-name="Цветовое_20_выделение_20_для_20_Текст"><text:span text:style-name="T6"> - 5500руб.).</text:span></text:span></text:p>
      <text:p text:style-name="P5"><text:span text:style-name="Цветовое_20_выделение_20_для_20_Текст"><text:span text:style-name="T6">Напомним, что указанная выплата </text:span></text:span><text:span text:style-name="Гипертекстовая_20_ссылка"><text:span text:style-name="T8">назначается</text:span></text:span><text:span text:style-name="Цветовое_20_выделение_20_для_20_Текст"><text:span text:style-name="T6"> одному неработающему трудоспособному лицу - родителю (усыновителю), или опекуну (попечителю), или другому лицу, осуществляющему уход, - в отношении каждого ребенка-инвалида в возрасте до 18 лет или инвалида с детства I группы на период осуществления ухода за ним. Причем право на получение данной выплаты возникает независимо от факта совместного проживания с ребенком-инвалидом или инвалидом с детства I группы.</text:span></text:span></text:p>
      <text:p text:style-name="P5"><text:span text:style-name="Цветовое_20_выделение_20_для_20_Текст"><text:span text:style-name="T6">повышение размера выплаты касается именно родителей и опекунов, для других лиц, осуществляющих уход за ребенком-инвалидом в возрасте до 18 лет или инвалидом с детства I группы, размер ежемесячной выплаты останется на </text:span></text:span><text:span text:style-name="Гипертекстовая_20_ссылка"><text:span text:style-name="T6">прежнем уровне</text:span></text:span><text:span text:style-name="Цветовое_20_выделение_20_для_20_Текст"><text:span text:style-name="T6"> - 1200 руб.</text:span></text:span></text:p>
      <text:p text:style-name="P5"><text:span text:style-name="Цветовое_20_выделение_20_для_20_Текст"><text:span text:style-name="T7">Ежемесячная выплата <text:s/>будет устанавливаться на основании документов, имеющихся в распоряжении органа, осуществляющего пенсионное обеспечение ребенка — инвалида или инвалида с <text:s/></text:span></text:span><text:span text:style-name="T3"><text:s/>детства 1 группы;</text:span></text:p>
      <text:p text:style-name="P6"><text:span text:style-name="T3">устанавливается одному неработающему трудоспособному лицу в отношении каждого ребенка — инвалида </text:span><text:span text:style-name="Цветовое_20_выделение_20_для_20_Текст"><text:span text:style-name="T7">или инвалида с <text:s/></text:span></text:span><text:span text:style-name="T3"><text:s/>детства 1 группы <text:s/>на период осуществления ухода за ним;</text:span></text:p>
      <text:p text:style-name="P7"><text:span text:style-name="T3">производится к установленной ребенку— инвалида </text:span><text:span text:style-name="Цветовое_20_выделение_20_для_20_Текст"><text:span text:style-name="T7">или инвалида с <text:s/></text:span></text:span><text:span text:style-name="T3"><text:s/>детства 1 группы пенсии в период осуществления ухода за ним.</text:span></text:p>
      <text:p text:style-name="P7"><text:span text:style-name="T10"><text:s text:c="85"/></text:span><text:span text:style-name="T9"><text:s/>организацию социального обслу-</text:span></text:p>
      <text:p text:style-name="P8">живания, предоставляющую социальные услуги в стационарной форме, выхода на работу или начала</text:p>
      <text:p text:style-name="P8">осуществления иной деятельности, подлежащей включению в страховой стаж, назначения пенсии или</text:p>
      <text:p text:style-name="P8">пособия по безработице гражданин, осуществляющий уход, обязан самостоятельно в течение 5 дней</text:p>
      <text:p text:style-name="P8">известить об этом ПФР, чтобы своевременно прекратить осуществление ежемесячной выплаты. В про-</text:p>
      <text:p text:style-name="P7"><text:span text:style-name="T9">тивном случае гражданину придется вернуть в ПФР неправомерно полученные денежные средства</text:span><text:span text:style-name="T10">В</text:span><text:span text:style-name="T9"> случае прекращения ухода в связи с истечением срока, на который ребенку-инвалиду в возрасте до</text:span></text:p>
      <text:p text:style-name="P8">18 лет или инвалиду с детства 1 группы была установлена категория «ребенок-инвалид» либо 1 груп-</text:p>
      <text:p text:style-name="P8">па инвалидности с детства, помещение вышеуказанного инвалида в организацию социального обслу-</text:p>
      <text:p text:style-name="P8">живания, предоставляющую социальные услуги в стационарной форме, выхода на работу или начала</text:p>
      <text:p text:style-name="P8">осуществления иной деятельности, подлежащей включению в страховой стаж, назначения пенсии или</text:p>
      <text:p text:style-name="P8">пособия по безработице гражданин, осуществляющий уход, обязан самостоятельно в течение 5 дней</text:p>
      <text:p text:style-name="P4"><text:span text:style-name="T9">известить об этом ПФР, чтобы своевременно прекратить осуществление ежемесячной выплаты. В про-</text:span></text:p>
      <text:p text:style-name="P9">тивном случае гражданину придется вернуть в ПФР неправомерно полученные денежные средст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yriadPro-Bold" svg:font-family="MyriadPro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Îáû_f7_íûé" style:display-name="Îáû÷íûé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çàãîëîâîê_20_1" style:display-name="çàãîëîâîê 1" style:family="paragraph" style:parent-style-name="Îáû_f7_íûé" style:next-style-name="Îáû_f7_íûé">
      <style:paragraph-properties fo:keep-with-next="always"/>
      <style:text-properties fo:font-size="12pt" style:font-size-asian="12pt"/>
    </style:style>
    <style:style style:name="çàãîëîâîê_20_2" style:display-name="çàãîëîâîê 2" style:family="paragraph" style:parent-style-name="Îáû_f7_íûé" style:next-style-name="Îáû_f7_íûé">
      <style:paragraph-properties fo:keep-with-next="always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30S</meta:editing-duration>
    <meta:editing-cycles>17</meta:editing-cycles>
    <meta:generator>LibreOffice/5.0.3.2$Windows_x86 LibreOffice_project/e5f16313668ac592c1bfb310f4390624e3dbfb75</meta:generator>
    <dc:date>2019-06-20T08:28:05.990000000</dc:date>
    <dc:title>Оглавление</dc:title>
    <meta:initial-creator>НПП "Гарант-Сервис"</meta:initial-creator>
    <dc:description>Документ экспортирован из системы ГАРАНТ</dc:description>
    <meta:document-statistic meta:table-count="0" meta:image-count="0" meta:object-count="0" meta:page-count="1" meta:paragraph-count="23" meta:word-count="366" meta:character-count="3005" meta:non-whitespace-character-count="2383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