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9a35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officeooo:rsid="0019a35e" officeooo:paragraph-rsid="0019a35e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officeooo:rsid="001b1500" officeooo:paragraph-rsid="001b1500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font-size="14pt" officeooo:rsid="001b1500" officeooo:paragraph-rsid="001b1500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c9cd" style:font-size-asian="14pt" style:font-size-complex="14pt"/>
    </style:style>
    <style:style style:name="T3" style:family="text">
      <style:text-properties fo:font-size="14pt" officeooo:rsid="0019a35e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officeooo:rsid="0019a35e" style:font-size-asian="14pt" style:font-size-complex="14pt"/>
    </style:style>
    <style:style style:name="T6" style:family="text">
      <style:text-properties officeooo:rsid="001b15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<text:span text:style-name="T1">С 1 </text:span><text:span text:style-name="T3">января </text:span><text:span text:style-name="T4">201</text:span><text:span text:style-name="T5">9</text:span><text:span text:style-name="T1"> года <text:s/></text:span><text:span text:style-name="T2">размеры </text:span><text:span text:style-name="T1">с</text:span><text:span text:style-name="T3">траховых</text:span><text:span text:style-name="T1"> пенси</text:span><text:span text:style-name="T2">й</text:span><text:span text:style-name="T1"> <text:s/></text:span><text:span text:style-name="T3">выросли на 7,05%.</text:span></text:p>
      <text:p text:style-name="P2"><text:s/></text:p>
      <text:p text:style-name="P3">С января 2019года страховая пенсия неработающим пенсионерам увеличи<text:span text:style-name="T6">л</text:span>ас<text:span text:style-name="T6">ь</text:span> <text:s/>на 7,05%. <text:s/>Увеличение размера страховой пенсии у <text:s/>каждого <text:span text:style-name="T6">получателя пенсии</text:span> индивидуальная. Но сразу оговорюсь <text:s/>обещанную тысячу рублей получат не все, это средний размер прибавки.</text:p>
      <text:p text:style-name="P3">Чтобы рассчитать размер пенсии самому, нужно сумму страховой пенсии за декабрь <text:s/>умножить на 7,05% <text:s/>и <text:s/>получим сумму <text:s/>на которую прибавится размер пенсии с января месяца.</text:p>
      <text:p text:style-name="P3"><text:s/>По Б-Игнатовскому району <text:s/>страховые пенсии пересчитаны 2504 получателям пенсий, средний размер увеличения составил <text:span text:style-name="T6">1021руб19коп.</text:span> </text:p>
      <text:p text:style-name="P4">Средний размер страховой <text:s/>пенсии <text:s/>с 01.01.2019г по району составляет 11975руб 42коп.</text:p>
      <text:p text:style-name="P4"/>
      <text:p text:style-name="P5"><text:s text:c="4"/><text:tab/><text:tab/><text:tab/><text:tab/><text:tab/><text:tab/> <text:s text:c="4"/>Начальник отдела назначения, <text:s text:c="6"/><text:tab/><text:tab/><text:tab/><text:tab/><text:tab/><text:tab/><text:tab/><text:tab/> перерасчета, выплаты пенсий</text:p>
      <text:p text:style-name="P5"><text:s text:c="50"/>и ОПП ЗЛ <text:s/>УПФ в Ичалковском муниципальном районе Республики Мордовия (межрайонное) Фролова В.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тыненко Светлана Вылериано</meta:initial-creator>
    <meta:editing-cycles>18</meta:editing-cycles>
    <meta:creation-date>2015-03-30T09:43:00</meta:creation-date>
    <dc:date>2019-01-22T11:42:53.985000000</dc:date>
    <meta:editing-duration>PT2H2M34S</meta:editing-duration>
    <meta:generator>LibreOffice/5.0.3.2$Windows_x86 LibreOffice_project/e5f16313668ac592c1bfb310f4390624e3dbfb75</meta:generator>
    <meta:print-date>2018-04-10T11:25:37.429000000</meta:print-date>
    <meta:document-statistic meta:table-count="0" meta:image-count="0" meta:object-count="0" meta:page-count="1" meta:paragraph-count="9" meta:word-count="112" meta:character-count="933" meta:non-whitespace-character-count="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