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6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6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34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52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853e73" style:font-name="Arial1" fo:font-size="9.5pt" fo:font-weight="bold" style:font-size-asian="9.5pt" style:font-weight-asian="bold"/>
    </style:style>
    <style:style style:name="T3" style:family="text">
      <style:text-properties fo:color="#853e73" fo:font-weight="bold" style:font-weight-asian="bold"/>
    </style:style>
    <style:style style:name="T4" style:family="text">
      <style:text-properties fo:color="#853e73" fo:font-size="9.5pt" fo:font-weight="bold" style:font-size-asian="9.5pt" style:font-weight-asian="bold"/>
    </style:style>
    <style:style style:name="T5" style:family="text">
      <style:text-properties style:font-name="Arial1" fo:font-size="9.5pt" style:font-size-asian="9.5pt"/>
    </style:style>
    <style:style style:name="T6" style:family="text">
      <style:text-properties fo:color="#843e72"/>
    </style:style>
    <style:style style:name="T7" style:family="text">
      <style:text-properties fo:color="#843e72" style:font-name="Arial1" fo:font-size="9.5pt" style:font-size-asian="9.5pt"/>
    </style:style>
    <style:style style:name="T8" style:family="text">
      <style:text-properties fo:color="#843e72" style:font-name="Arial1" fo:font-size="12.5pt" fo:font-weight="bold" style:font-size-asian="12.5pt" style:font-weight-asian="bold"/>
    </style:style>
    <style:style style:name="T9" style:family="text">
      <style:text-properties fo:color="#843e72" fo:font-size="12.5pt" fo:font-weight="bold" style:font-size-asian="12.5pt" style:font-weight-asian="bold"/>
    </style:style>
    <style:style style:name="T10" style:family="text">
      <style:text-properties fo:color="#843e72" fo:font-size="9.5pt" style:font-size-asian="9.5pt"/>
    </style:style>
    <style:style style:name="T11" style:family="text">
      <style:text-properties fo:color="#843e72" fo:font-weight="bold" style:font-weight-asian="bold"/>
    </style:style>
    <style:style style:name="T12" style:family="text">
      <style:text-properties fo:font-size="9.5pt" style:font-size-asian="9.5pt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fo:color="#8b4279" style:font-name="Arial1" fo:font-size="12.5pt" fo:font-weight="bold" style:font-size-asian="12.5pt" style:font-weight-asian="bold"/>
    </style:style>
    <style:style style:name="T18" style:family="text">
      <style:text-properties fo:color="#8b4279" fo:font-size="12.5pt" fo:font-weight="bold" style:font-size-asian="12.5pt" style:font-weight-asian="bold"/>
    </style:style>
    <style:style style:name="T19" style:family="text">
      <style:text-properties fo:color="#8b4279" fo:font-weight="bold" style:font-weight-asian="bold"/>
    </style:style>
    <style:style style:name="T20" style:family="text">
      <style:text-properties fo:color="#5191c3"/>
    </style:style>
    <style:style style:name="T21" style:family="text">
      <style:text-properties fo:color="#4d8dbe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<text:bookmark-start text:name="bookmark02"/>ак получить компенсацию?</text:p>
      <text:p text:style-name="P2">Компенсация предоставляется однократно и включает в себя возмещение расходов на оплату стоимости проезда к новому месту жительства и провоза багажа:</text:p>
      <text:p text:style-name="P2">Компенсация фактически произведенных расходов на оплату стоимости проезда пенсионера и переезжающих вместе с ним членов семьи. Расходы не должны превышать стоимость проезда по кратчайшему или по беспересадочному маршруту следования:железнодорожным транспортом в поездах всех категорий, в том числе фирменных поездах в случаях, когда нет возможности проезда в поездах других категорий, в вагонах всех типов, за исключением спальных вагонов с двухместными купе и вагонов повышенной комфортности. При этом в стоимость расходов включается оплата услуг по оформлению проездных документов и предоставлению в поездах постельного белья;</text:p>
      <text:p text:style-name="P2">морским транспортом в каютах <text:span text:style-name="T16">III </text:span>категории судов транспортных линий;</text:p>
      <text:p text:style-name="P2">внутренним водным транспортом на местах <text:span text:style-name="T16">III </text:span>категории судов транспортных линий;</text:p>
      <text:p text:style-name="P2">воздушным транспортом в салоне экономического класса (включая оплату услуг по оформлению проездных документов) при отсутствии железнодорожного сообщения либо при меньшей стоимости авиаперелета по сравнению со стоимостью проезда на поезде;</text:p>
      <text:p text:style-name="P2">автомобильным транспортом общего пользования в междугородном сообщении. <text:bookmark-end text:name="bookmark02"/></text:p>
      <text:p text:style-name="P2">При использовании воздушного транспорта проездные документы оформляются (приобретаются) только на рейсы российских авиакомпаний или авиакомпаний других государств — членов Евразийского экономического союза, за исключением тех случаев, если эти авиакомпании не осуществляют пассажирские перевозки к новому месту жительства либо если оформление (приобретение) проездных документов на рейсы этих авиакомпаний невозможно ввиду их отсутствия на дату вылета к новому месту жительства. Компенсируются расходы на провоз багажа не более 1 тонны на пенсионера и каждого выезжающего вместе с ним члена семьи, но не более 5 тонн на семью железнодорожным, внутренним водным, морским и автомобильным транспортом (за исключением такси). <text:span text:style-name="T15">Если в населенном пункте по прежнему месту жительства пенсионера либо на отдельных участках маршрута следования к новому месту жительства нет указанных видов транспорта, то расходы на провоз багажа возмещаются в полном размере другими транспортными, средствами, в том числе воздушным транспортом, до ближайшей к прежнему месту жительства железнодорожной станции, ближайшего морского либо речного порта, открытого для навигации в это врем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59S</meta:editing-duration>
    <meta:editing-cycles>15</meta:editing-cycles>
    <meta:generator>LibreOffice/5.0.3.2$Windows_x86 LibreOffice_project/e5f16313668ac592c1bfb310f4390624e3dbfb75</meta:generator>
    <dc:date>2018-11-26T15:51:07.510000000</dc:date>
    <meta:document-statistic meta:table-count="0" meta:image-count="0" meta:object-count="0" meta:page-count="1" meta:paragraph-count="8" meta:word-count="312" meta:character-count="2419" meta:non-whitespace-character-count="2113"/>
    <meta:user-defined meta:name="Info 1"/>
    <meta:user-defined meta:name="Info 2"/>
    <meta:user-defined meta:name="Info 3"/>
    <meta:user-defined meta:name="Info 4"/>
  </office:meta>
</office:document-meta>
</file>