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10616f"/>
    </style:style>
    <style:style style:name="T2" style:family="text">
      <style:text-properties fo:color="#10616f" style:font-name="Arial1" fo:font-size="12.5pt" fo:font-weight="bold" style:font-size-asian="12.5pt" style:font-weight-asian="bold"/>
    </style:style>
    <style:style style:name="T3" style:family="text">
      <style:text-properties fo:color="#10616f" style:font-name="Arial1" fo:font-size="9.5pt" fo:font-weight="bold" style:font-size-asian="9.5pt" style:font-weight-asian="bold"/>
    </style:style>
    <style:style style:name="T4" style:family="text">
      <style:text-properties fo:color="#10616f" style:font-name="Arial1" fo:font-size="9.5pt" style:font-size-asian="9.5pt"/>
    </style:style>
    <style:style style:name="T5" style:family="text">
      <style:text-properties fo:color="#10616f" fo:font-size="9.5pt" fo:font-weight="bold" style:font-size-asian="9.5pt" style:font-weight-asian="bold"/>
    </style:style>
    <style:style style:name="T6" style:family="text">
      <style:text-properties fo:color="#10616f" fo:font-size="9.5pt" style:font-size-asian="9.5pt"/>
    </style:style>
    <style:style style:name="T7" style:family="text">
      <style:text-properties fo:color="#10616f" fo:font-size="12.5pt" fo:font-weight="bold" style:font-size-asian="12.5pt" style:font-weight-asian="bold"/>
    </style:style>
    <style:style style:name="T8" style:family="text">
      <style:text-properties fo:color="#10616f" fo:font-weight="bold" style:font-weight-asian="bold"/>
    </style:style>
    <style:style style:name="T9" style:family="text">
      <style:text-properties style:font-name="Arial1" fo:font-size="9.5pt" style:font-size-asian="9.5pt"/>
    </style:style>
    <style:style style:name="T10" style:family="text">
      <style:text-properties fo:font-size="9.5pt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<text:bookmark-start text:name="bookmark0"/>то относится к<text:bookmark-start text:name="bookmark1"/> самозанятому населению?<text:bookmark-end text:name="bookmark0"/><text:bookmark-end text:name="bookmark1"/></text:p>
      <text:p text:style-name="P1">Граждане, которые самостоятельно обеспечивают себя работой:</text:p>
      <text:list xml:id="list1595000648026995854" text:style-name="WWNum1">
        <text:list-item>
          <text:p text:style-name="P2">индивидуальные предприниматели;</text:p>
        </text:list-item>
        <text:list-item>
          <text:p text:style-name="P2">главы и члены крестьянских (фермерских) хозяйств;</text:p>
        </text:list-item>
      </text:list>
      <text:p text:style-name="P1"><text:tab/>адвокаты, нотариусы, занимающиеся частной практикой, арбитражные управляющие и иные лица, занимающиеся частной практикой и не являющиеся индивидуальными предпринимателями.</text:p>
      <text:p text:style-name="P1">Многие граждане из числа самозанятого населения не нанимают к себе на работу других граждан, а значит, уплачивают страховые взносы на обязательное пенсионное страхование только за себя. Далее речь пойдет об этой категории самозанятых граждан.</text:p>
      <text:p text:style-name="P1">С 1 января 2017 года функции по администрированию страховых взносов на обязательное пенсионное страхование переданы в ФНС России. У ПФР сохраняются некоторые полномочия на переходный период, в том числе по контролю за правильностью исчисления, полнотой и своевременностью уплаты страховых взносов за периоды до 1 января 2017 года. Обязанности взыскивать суммы недоимки по взносам, пеням и штрафам, образовавшиеся на 1 января 2017 года, возложены на ФНС.</text:p>
      <text:p text:style-name="P1">В связи с передачей функций администрирования страховых взносов, за периоды с 2017 года налоговые органы рассчитывают обязательства (начисленные суммы страховых взносов) по указанным категориям плательщиков исходя из имеющихся в их распоряжении сведений о полученных доходах.</text:p>
      <text:p text:style-name="P1">ФНС России в ПФР для учета на индивидуальных лицевых счетах застрахованных лиц передаются сведения о доходе граждан из числа самозанятых, начисленных, доначисленных или уменьшенных страховых взносах, а также сведения о периодах освобождения от уплаты страховых взносов. Кроме того, одновременно со сведениями о доходе и начисленных страховых взносах ФНС России направляет в ПФР сведения об уплаченных страховых взнос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S</meta:editing-duration>
    <meta:editing-cycles>3</meta:editing-cycles>
    <meta:generator>LibreOffice/5.0.3.2$Windows_x86 LibreOffice_project/e5f16313668ac592c1bfb310f4390624e3dbfb75</meta:generator>
    <dc:date>2018-11-30T14:59:56.450000000</dc:date>
    <meta:document-statistic meta:table-count="0" meta:image-count="0" meta:object-count="0" meta:page-count="1" meta:paragraph-count="9" meta:word-count="230" meta:character-count="1741" meta:non-whitespace-character-count="1521"/>
    <meta:user-defined meta:name="Info 1"/>
    <meta:user-defined meta:name="Info 2"/>
    <meta:user-defined meta:name="Info 3"/>
    <meta:user-defined meta:name="Info 4"/>
  </office:meta>
</office:document-meta>
</file>