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110678" officeooo:paragraph-rsid="00110678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10678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110678"/>
    </style:style>
    <style:style style:name="P6" style:family="paragraph" style:parent-style-name="Standard">
      <style:paragraph-properties fo:text-align="justify" style:justify-single-word="false"/>
      <style:text-properties officeooo:rsid="00110678" officeooo:paragraph-rsid="00125b6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officeooo:rsid="00110678" style:font-size-asian="13pt" style:font-name-complex="Times New Roman1" style:font-size-complex="13pt"/>
    </style:style>
    <style:style style:name="T3" style:family="text">
      <style:text-properties style:font-name="Times New Roman" fo:font-size="13pt" officeooo:rsid="00125b6c" style:font-size-asian="13pt" style:font-name-complex="Times New Roman1" style:font-size-complex="13pt"/>
    </style:style>
    <style:style style:name="T4" style:family="text">
      <style:text-properties style:font-name="Times New Roman" fo:font-size="13pt" officeooo:rsid="0013e013" style:font-size-asian="13pt" style:font-name-complex="Times New Roman1" style:font-size-complex="13pt"/>
    </style:style>
    <style:style style:name="T5" style:family="text">
      <style:text-properties officeooo:rsid="00110678"/>
    </style:style>
    <style:style style:name="T6" style:family="text">
      <style:text-properties officeooo:rsid="00125b6c"/>
    </style:style>
    <style:style style:name="T7" style:family="text">
      <style:text-properties officeooo:rsid="0013e013"/>
    </style:style>
    <style:style style:name="T8" style:family="text">
      <style:text-properties fo:language="ru" fo:country="RU" officeooo:rsid="0013e0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Требования к наличию пенсионных баллов для выхода на пенсию</text:p>
      <text:p text:style-name="P2"/>
      <text:p text:style-name="P1">С <text:span text:style-name="T5">2015</text:span> года права на страховую пенсию учитываются в пенсионных коэффициентах или баллах, исходя из уровня заработной платы (уплаченных с нее страховых взносов), стажа и возраста выхода на пенсию. Пенсионные права за предыдущие годы (до 2015 года) у каждого человека преобразованы в баллы и впоследствии будут учитываться при назначении страховой пенсии.</text:p>
      <text:p text:style-name="P1">Понятие «годовой пенсионный коэффициент» введено для расчета страховой пенсии. С его помощью оценивается каждый год трудовой деятельности человека. </text:p>
      <text:p text:style-name="P1">Стоимость одного пенсионного балла на 1 <text:span text:style-name="T8">января</text:span> 201<text:span text:style-name="T7">9</text:span> года <text:s/><text:span text:style-name="T5">составляет</text:span> <text:span text:style-name="T7">8</text:span>7 рубль <text:span text:style-name="T7">2</text:span>4 копейка<text:span text:style-name="T5">. </text:span></text:p>
      <text:p text:style-name="P1">Чем выше официальная зарплата гражданина и продолжительнее стаж, тем больше сумма отчислений в Пенсионный фонд и, следовательно, тем больше <text:s/>пенсионных баллов ему начисляется. </text:p>
      <text:p text:style-name="P5"><text:span text:style-name="T2">Т</text:span><text:span text:style-name="T1">ем, кто уходит на пенсию в 201</text:span><text:span text:style-name="T4">9</text:span><text:span text:style-name="T1"> году требуется набрать </text:span><text:span text:style-name="T4">16,2</text:span><text:span text:style-name="T1"> пенсионных балл</text:span><text:span text:style-name="T4">а</text:span><text:span text:style-name="T1">. Минимальный стаж при этом должен составлять <text:s/>не менее </text:span><text:span text:style-name="T4">10</text:span><text:span text:style-name="T1"> лет.</text:span></text:p>
      <text:p text:style-name="P5"><text:span text:style-name="T1"><text:s/></text:span><text:span text:style-name="T3">Наличие минимального требуемого стажа <text:s/>ежегодно увеличива</text:span><text:span text:style-name="T4">е</text:span><text:span text:style-name="T3">тся на 1 год.</text:span></text:p>
      <text:p text:style-name="P3">В 20<text:span text:style-name="T7">20</text:span>году <text:s/>необходимо будет набрать 1<text:span text:style-name="T7">8</text:span>,<text:span text:style-name="T7">6 </text:span>балла и <text:s/>иметь <text:span text:style-name="T7">11 </text:span>лет стажа.</text:p>
      <text:p text:style-name="P3"/>
      <text:p text:style-name="P6"><text:span text:style-name="T1">Те, у кого страховой стаж или сумма пенсионных баллов будет меньше необходимого, права на страховую пенсию иметь не будут. </text:span><text:span text:style-name="T3">Они будут <text:s/>иметь право обратиться за социальной пенсией ( женщины в 6</text:span><text:span text:style-name="T4">5</text:span><text:span text:style-name="T3">лет, мужчины — в </text:span><text:span text:style-name="T4">70</text:span><text:span text:style-name="T3"> лет). </text:span></text:p>
      <text:p text:style-name="P1">Чтобы получить право на назначение пенсии <text:span text:style-name="T6">в 2024году</text:span>, необходимо за <text:span text:style-name="T7">весь </text:span><text:s/><text:span text:style-name="T7">период работы </text:span><text:s/>заработать не менее 30 баллов и иметь 15 лет стажа минимум.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203</meta:initial-creator>
    <meta:editing-cycles>6</meta:editing-cycles>
    <meta:print-date>2015-03-25T06:59:00</meta:print-date>
    <meta:creation-date>2015-03-25T07:24:00</meta:creation-date>
    <dc:date>2019-06-19T15:17:36.832000000</dc:date>
    <meta:editing-duration>PT57M54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0" meta:word-count="218" meta:character-count="1476" meta:non-whitespace-character-count="1252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