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P2" style:family="paragraph" style:parent-style-name="Standard" style:list-style-name="WWNum1">
      <style:paragraph-properties fo:text-align="justify" style:justify-single-word="false"/>
      <style:text-properties fo:color="#000000" style:font-name="Times New Roman" fo:font-size="15pt"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color="#000000" style:font-name="Times New Roman" fo:font-size="15pt" style:font-size-asian="15pt" style:font-size-complex="15pt"/>
    </style:style>
    <style:style style:name="T1" style:family="text">
      <style:text-properties fo:color="#10616f"/>
    </style:style>
    <style:style style:name="T2" style:family="text">
      <style:text-properties fo:color="#10616f" style:font-name="Arial1" fo:font-size="12.5pt" fo:font-weight="bold" style:font-size-asian="12.5pt" style:font-weight-asian="bold"/>
    </style:style>
    <style:style style:name="T3" style:family="text">
      <style:text-properties fo:color="#10616f" style:font-name="Arial1" fo:font-size="9.5pt" fo:font-weight="bold" style:font-size-asian="9.5pt" style:font-weight-asian="bold"/>
    </style:style>
    <style:style style:name="T4" style:family="text">
      <style:text-properties fo:color="#10616f" style:font-name="Arial1" fo:font-size="9.5pt" style:font-size-asian="9.5pt"/>
    </style:style>
    <style:style style:name="T5" style:family="text">
      <style:text-properties fo:color="#10616f" style:font-name="Arial1" fo:font-size="11.5pt" style:font-size-asian="11.5pt"/>
    </style:style>
    <style:style style:name="T6" style:family="text">
      <style:text-properties fo:color="#10616f" fo:font-size="9.5pt" fo:font-weight="bold" style:font-size-asian="9.5pt" style:font-weight-asian="bold"/>
    </style:style>
    <style:style style:name="T7" style:family="text">
      <style:text-properties fo:color="#10616f" fo:font-size="9.5pt" style:font-size-asian="9.5pt"/>
    </style:style>
    <style:style style:name="T8" style:family="text">
      <style:text-properties fo:color="#10616f" fo:font-size="12.5pt" fo:font-weight="bold" style:font-size-asian="12.5pt" style:font-weight-asian="bold"/>
    </style:style>
    <style:style style:name="T9" style:family="text">
      <style:text-properties fo:color="#10616f" fo:font-weight="bold" style:font-weight-asian="bold"/>
    </style:style>
    <style:style style:name="T10" style:family="text">
      <style:text-properties fo:color="#10616f" fo:font-size="11.5pt" style:font-size-asian="11.5pt"/>
    </style:style>
    <style:style style:name="T11" style:family="text">
      <style:text-properties style:font-name="Arial1" fo:font-size="9.5pt" style:font-size-asian="9.5pt"/>
    </style:style>
    <style:style style:name="T12" style:family="text">
      <style:text-properties style:font-name="Arial1" fo:font-size="9.5pt" fo:font-weight="bold" style:font-size-asian="9.5pt" style:font-weight-asian="bold"/>
    </style:style>
    <style:style style:name="T13" style:family="text">
      <style:text-properties fo:font-size="9.5pt" style:font-size-asian="9.5pt"/>
    </style:style>
    <style:style style:name="T14" style:family="text">
      <style:text-properties fo:font-size="9.5pt" fo:font-weight="bold" style:font-size-asian="9.5pt" style:font-weight-asian="bold"/>
    </style:style>
    <style:style style:name="T15" style:family="text">
      <style:text-properties fo:font-weight="bold" style:font-weight-asian="bold"/>
    </style:style>
    <style:style style:name="T16" style:family="text">
      <style:text-properties officeooo:rsid="000a74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Формирование пенсионных прав самозанятых граждан происходит только исходя из фактически уплаченных страховых взносов на обязательное пенсионное страхование. Право на обращение за назначением страховой пенсии возникает при наличии не менее 30 пенсионных баллов и не менее 15 лет страхового стажа на момент достижения пенсионного возраста.</text:p>
      <text:p text:style-name="P3">В страховой стаж засчитываются только периоды, за которые уплачивались страховые взносы на ОПС. При доходе самозанятого гражданина до 300<text:span text:style-name="T16">000</text:span> рублей за год сформированные пенсионные права соответствуют 1 пенсионному баллу (при максимально возможном количестве в 2018 году - 8,70 балла, в 2019 году - 9,13 балла).</text:p>
      <text:p text:style-name="P3">Даже если индивидуальный предприниматель не ведет хозяйственную деятельность, то страховые взносы все равно должны уплачиваться.</text:p>
      <text:p text:style-name="P3">Порядок и сроки уплаты страховых взносов за периоды с 2017 года устанавливаются положениями Налогового кодекса Российской Федерации.Формирование пенсионных прав самозанятых граждан происходит только исходя из фактически уплаченных страховых взносов на обязательное пенсионное страхование. Право на обращение за назначением страховой пенсии возникает при наличии не менее 30 пенсионных баллов и не менее 15 лет страхового стажа на момент достижения пенсионного возраста. В страховой стаж засчитываются только периоды, за которые уплачивались страховые взносы на ОПС. При доходе самозанятого гражданина до 300<text:span text:style-name="T16">000</text:span> рублей за год сформированные пенсионные права соответствуют 1 пенсионному баллу (при максимально возможном количестве в 2018 году - 8,70 балла, в 2019 году - 9,13 балла). Даже если индивидуальный предприниматель не ведет хозяйственную деятельность, то страховые взносы все равно должны уплачивать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S</meta:editing-duration>
    <meta:editing-cycles>4</meta:editing-cycles>
    <meta:generator>LibreOffice/5.0.3.2$Windows_x86 LibreOffice_project/e5f16313668ac592c1bfb310f4390624e3dbfb75</meta:generator>
    <dc:date>2018-11-30T15:06:58.542000000</dc:date>
    <meta:document-statistic meta:table-count="0" meta:image-count="0" meta:object-count="0" meta:page-count="1" meta:paragraph-count="4" meta:word-count="224" meta:character-count="1687" meta:non-whitespace-character-count="1466"/>
    <meta:user-defined meta:name="Info 1"/>
    <meta:user-defined meta:name="Info 2"/>
    <meta:user-defined meta:name="Info 3"/>
    <meta:user-defined meta:name="Info 4"/>
  </office:meta>
</office:document-meta>
</file>