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349cm"/>
        </style:tab-stops>
      </style:paragraph-properties>
      <style:text-properties fo:color="#000000"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34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52cm"/>
        </style:tab-stops>
      </style:paragraph-properties>
      <style:text-properties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5pt" fo:font-weight="normal" officeooo:paragraph-rsid="002310d4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853e73" style:font-name="Arial1" fo:font-size="9.5pt" fo:font-weight="bold" style:font-size-asian="9.5pt" style:font-weight-asian="bold"/>
    </style:style>
    <style:style style:name="T3" style:family="text">
      <style:text-properties fo:color="#853e73" style:font-name="Arial1" fo:font-size="11.5pt" fo:font-weight="bold" style:font-size-asian="11.5pt" style:font-weight-asian="bold"/>
    </style:style>
    <style:style style:name="T4" style:family="text">
      <style:text-properties fo:color="#853e73" fo:font-weight="bold" style:font-weight-asian="bold"/>
    </style:style>
    <style:style style:name="T5" style:family="text">
      <style:text-properties fo:color="#853e73" fo:font-size="9.5pt" fo:font-weight="bold" style:font-size-asian="9.5pt" style:font-weight-asian="bold"/>
    </style:style>
    <style:style style:name="T6" style:family="text">
      <style:text-properties fo:color="#853e73" fo:font-size="11.5pt" fo:font-weight="bold" style:font-size-asian="11.5pt" style:font-weight-asian="bold"/>
    </style:style>
    <style:style style:name="T7" style:family="text">
      <style:text-properties fo:color="#853e73" style:font-name="Times New Roman" fo:font-size="11.5pt" fo:font-weight="bold" style:font-size-asian="11.5pt" style:font-weight-asian="bold"/>
    </style:style>
    <style:style style:name="T8" style:family="text">
      <style:text-properties fo:color="#853e73" style:font-name="Times New Roman" fo:font-weight="bold" style:font-weight-asian="bold"/>
    </style:style>
    <style:style style:name="T9" style:family="text">
      <style:text-properties fo:color="#853e73" style:font-name="Times New Roman" fo:font-size="15pt" fo:font-weight="bold" style:font-size-asian="15pt" style:font-weight-asian="bold" style:font-size-complex="15pt"/>
    </style:style>
    <style:style style:name="T10" style:family="text">
      <style:text-properties style:font-name="Arial1" fo:font-size="9.5pt" style:font-size-asian="9.5pt"/>
    </style:style>
    <style:style style:name="T11" style:family="text">
      <style:text-properties style:font-name="Arial1" fo:font-size="9.5pt" fo:font-weight="bold" style:font-size-asian="9.5pt" style:font-weight-asian="bold"/>
    </style:style>
    <style:style style:name="T12" style:family="text">
      <style:text-properties fo:color="#843e72"/>
    </style:style>
    <style:style style:name="T13" style:family="text">
      <style:text-properties fo:color="#843e72" style:font-name="Arial1" fo:font-size="9.5pt" style:font-size-asian="9.5pt"/>
    </style:style>
    <style:style style:name="T14" style:family="text">
      <style:text-properties fo:color="#843e72" style:font-name="Arial1" fo:font-size="12.5pt" fo:font-weight="bold" style:font-size-asian="12.5pt" style:font-weight-asian="bold"/>
    </style:style>
    <style:style style:name="T15" style:family="text">
      <style:text-properties fo:color="#843e72" fo:font-size="12.5pt" fo:font-weight="bold" style:font-size-asian="12.5pt" style:font-weight-asian="bold"/>
    </style:style>
    <style:style style:name="T16" style:family="text">
      <style:text-properties fo:color="#843e72" fo:font-size="9.5pt" style:font-size-asian="9.5pt"/>
    </style:style>
    <style:style style:name="T17" style:family="text">
      <style:text-properties fo:color="#843e72" fo:font-weight="bold" style:font-weight-asian="bold"/>
    </style:style>
    <style:style style:name="T18" style:family="text">
      <style:text-properties fo:font-size="9.5pt" style:font-size-asian="9.5pt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823c70" style:font-name="Arial1" fo:font-size="12.5pt" fo:font-weight="bold" style:font-size-asian="12.5pt" style:font-weight-asian="bold"/>
    </style:style>
    <style:style style:name="T24" style:family="text">
      <style:text-properties fo:color="#823c70" fo:font-size="12.5pt" fo:font-weight="bold" style:font-size-asian="12.5pt" style:font-weight-asian="bold"/>
    </style:style>
    <style:style style:name="T25" style:family="text">
      <style:text-properties fo:color="#823c70" fo:font-weight="bold" style:font-weight-asian="bold"/>
    </style:style>
    <style:style style:name="T26" style:family="text">
      <style:text-properties fo:color="#8b4279" style:font-name="Arial1" fo:font-size="12.5pt" fo:font-weight="bold" style:font-size-asian="12.5pt" style:font-weight-asian="bold"/>
    </style:style>
    <style:style style:name="T27" style:family="text">
      <style:text-properties fo:color="#8b4279" fo:font-size="12.5pt" fo:font-weight="bold" style:font-size-asian="12.5pt" style:font-weight-asian="bold"/>
    </style:style>
    <style:style style:name="T28" style:family="text">
      <style:text-properties fo:color="#8b4279" fo:font-weight="bold" style:font-weight-asian="bold"/>
    </style:style>
    <style:style style:name="T29" style:family="text">
      <style:text-properties fo:color="#5191c3"/>
    </style:style>
    <style:style style:name="T30" style:family="text">
      <style:text-properties fo:color="#4d8d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<text:bookmark-start text:name="bookmark0"/>то имеет право на компенсацию?</text:h>
      <text:p text:style-name="P4"><text:span text:style-name="T20">Неработающие пенсионеры - получатели страховых пенсий или пенсий по государственному пенсионному обеспечению,</text:span></text:p>
      <text:p text:style-name="P4"><text:bookmark-start text:name="bookmark1"/><text:span text:style-name="T20"><text:s/></text:span>Члены семей пенсионеров, находящиеся на их иждивении.</text:p>
      <text:p text:style-name="P4">Членами семьи пенсионера, находящимися на его иждивении, признаются:</text:p>
      <text:list xml:id="list2271602293412045156" text:style-name="WWNum1">
        <text:list-item>
          <text:p text:style-name="P5">нетрудоспособный(-ая) супруг(а);</text:p>
        </text:list-item>
        <text:list-item>
          <text:p text:style-name="P6">дети, в том числе усыновленные (удочеренные), находящиеся под опекой (попечительством) пенсионера;</text:p>
        </text:list-item>
        <text:list-item>
          <text:p text:style-name="P7">братья, сестры и внуки пенсионера, не достигшие возраста 18 лет;</text:p>
        </text:list-item>
        <text:list-item>
          <text:p text:style-name="P6">дети, братья, сестры и внуки пенсионера, которые обучаются очно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23 лет;</text:p>
        </text:list-item>
        <text:list-item>
          <text:p text:style-name="P6">дети, братья, сестры и внуки пенсионера, если они до достижения 18 лет стали инвалидами.</text:p>
        </text:list-item>
      </text:list>
      <text:p text:style-name="P4"><text:bookmark-end text:name="bookmark0"/><text:bookmark-end text:name="bookmark1"/>Перечисленные члены семьи пенсионера признаются состоящими на его иждивении, если они находятся на его полном содержании или получают от него помощь, которая является для них постоянным и основным источником средств к существованию.</text:p>
      <text:p text:style-name="P4">При этом братья, сестры и внуки пенсионера признаются членами семьи пенсионера при условии, если они не имеют трудоспособных родителей.</text:p>
      <text:p text:style-name="P3">Действия положений Правил, утвержденных постановлением Правительства Российской Федерации от 11 декабря 2014 года № 1351, распространяются на всех пенсионеров-северян, переехавших из районов Крайнего Севера и приравненных к ним местностей после 16 мая 2013 года. При этом пенсионер имеет право обратиться за компенсацией в территориальный<text:span text:style-name="T29"> </text:span>орган ПФР в любое удобное время без огранич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27S</meta:editing-duration>
    <meta:editing-cycles>14</meta:editing-cycles>
    <meta:generator>LibreOffice/5.0.3.2$Windows_x86 LibreOffice_project/e5f16313668ac592c1bfb310f4390624e3dbfb75</meta:generator>
    <dc:date>2018-11-26T15:38:34.982000000</dc:date>
    <meta:document-statistic meta:table-count="0" meta:image-count="0" meta:object-count="0" meta:page-count="1" meta:paragraph-count="12" meta:word-count="208" meta:character-count="1539" meta:non-whitespace-character-count="1347"/>
    <meta:user-defined meta:name="Info 1"/>
    <meta:user-defined meta:name="Info 2"/>
    <meta:user-defined meta:name="Info 3"/>
    <meta:user-defined meta:name="Info 4"/>
  </office:meta>
</office:document-meta>
</file>