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normal" fo:font-weight="normal" officeooo:paragraph-rsid="0007e325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.035cm" fo:margin-right="0.071cm" fo:margin-top="0cm" fo:margin-bottom="0.847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4pt" fo:font-style="normal" fo:font-weight="normal" officeooo:paragraph-rsid="0007e325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">
      <style:paragraph-properties fo:margin-left="0.035cm" fo:margin-right="0.071cm" fo:margin-top="0.318cm" fo:margin-bottom="0.423cm" loext:contextual-spacing="false" fo:line-height="100%" fo:keep-together="always" fo:orphans="2" fo:widows="2" fo:text-indent="0cm" style:auto-text-indent="false" fo:keep-with-next="always" style:vertical-align="auto"/>
      <style:text-properties style:font-name="Times New Roman" fo:font-size="14pt" fo:font-style="normal" fo:font-weight="normal" officeooo:paragraph-rsid="0007e325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868d4d"/>
    </style:style>
    <style:style style:name="T2" style:family="text">
      <style:text-properties fo:color="#7c8144"/>
    </style:style>
    <style:style style:name="T3" style:family="text">
      <style:text-properties fo:letter-spacing="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Право военных пенсионеров</text:span><text:span text:style-name="T2"> </text:span><text:span text:style-name="T1">на вторую пенсию</text:span></text:h>
      <text:p text:style-name="P2">Военные пенсионеры - это граждане, которые получают пенсию за выслугу лет или по инвалидности от Министерства обороны Российской Федерации, Министерства внутренних дел Российской Федерации, Федеральной службы безопасности Российской Федерации и ряда других силовых ведомств.Если после службы в силовом ведомстве военные пенсионеры работают в гражданских организациях, то при соблюдении определенных условий у них возникает право на получение страховой пенсии, назначаемой и выплачиваемой Пенсионным фондом России.<text:bookmark-start text:name="bookmark0"/>Военный пенсионер должен быть зарегистрирован в системе обязательного пенсионного страхования. Тогда страховые взносы, которые работодатель уплачивает в пользу работающего у него военного пенсионера, учитываются при назначении пенсии по линии Пенсионного фонда России. Сведения о начисленных и уплаченных страховых взносах, а также о периодах работы в гражданских организациях отражаются на индивидуальном лицевом счете в ПФР и будут определять право на страховую пенсию и возможную выплату средств пенсионных накоплений. Номер этого счета указан на страховом свидетельстве обязательного пенсионного страхования - СНИЛС.<text:bookmark-end text:name="bookmark0"/><text:span text:style-name="T3">Военным пенсионерам может быть назначена пенсия по линии Пенсионного фонда России - страховая пенсия по старости - при одновременном соблюдении следующих условий:</text:span></text:p>
      <text:p text:style-name="P2">-достижение общеустановленного пенсионного возраста. Отдельным категориям граждан страховая пенсия по старости может быть назначена ранее достижения общеустановленного возраста при соблюдении условий для досрочного назначения. Например, в случае работы в районах Крайнего Севера и приравненных к ним местностях или в тяжелых условиях труда и т. д.;</text:p>
      <text:p text:style-name="P1">- наличие минимальной продолжительности страхового стажа, не учтенного при назначении пенсии по линии силового ведомства. В 2018 году - 9 лет, в 2019 году -10 лет с последующим ежегодным увеличением до 15 лет к 2024 году либо наличие необходимого стажа для досрочной страховой пенсии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6S</meta:editing-duration>
    <meta:editing-cycles>3</meta:editing-cycles>
    <meta:generator>LibreOffice/5.0.3.2$Windows_x86 LibreOffice_project/e5f16313668ac592c1bfb310f4390624e3dbfb75</meta:generator>
    <dc:date>2018-11-26T11:18:28.940000000</dc:date>
    <meta:document-statistic meta:table-count="0" meta:image-count="0" meta:object-count="0" meta:page-count="1" meta:paragraph-count="4" meta:word-count="258" meta:character-count="1969" meta:non-whitespace-character-count="1715"/>
    <meta:user-defined meta:name="Info 1"/>
    <meta:user-defined meta:name="Info 2"/>
    <meta:user-defined meta:name="Info 3"/>
    <meta:user-defined meta:name="Info 4"/>
  </office:meta>
</office:document-meta>
</file>