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2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3" style:family="paragraph" style:parent-style-name="Standard" style:list-style-name="">
      <style:paragraph-properties fo:margin-left="0.035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4pt" officeooo:paragraph-rsid="0015d83e" style:font-size-asian="14pt" style:font-size-complex="14pt"/>
    </style:style>
    <style:style style:name="P4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5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72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6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81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 выходе на пенсию граждане, у которых в системе обязательного пенсионного страхования (ОПС) формируются средства пенсионных накоплений, имеют право обратиться за их выплатой.</text:p>
      <text:h text:style-name="P3" text:outline-level="1"><text:span text:style-name="T2"/></text:h>
      <text:h text:style-name="P3" text:outline-level="1"><text:span text:style-name="T2">Формирование пенсионных</text:span></text:h>
      <text:h text:style-name="P3" text:outline-level="1"><text:span text:style-name="T1">накоплений</text:span></text:h>
      <text:p text:style-name="P4">Средства пенсионных накоплений в системе ОПС формируются:</text:p>
      <text:p text:style-name="P5">у работающих граждан 1967 года рождения и моложе - за счет поступивших страховых взносов на накопительную пенсию, а также результата их инвестирования (в 2014- 2020 годах по решению государства все страховые взносы работодателей направляются на формирование только страховой пенсии их работников);</text:p>
      <text:p text:style-name="P6">у мужчин 1953-1966 годов рождения и у женщин 1957-1966 годов рождения, чьи средства пенсионных накоплений формировались в 2002-2004 годах. С 2005 года перечисления страховых взносов на накопительную часть их трудовой пенсии были прекращены в связи с изменениями в законодательстве, но накопленные средства зафиксированы на индивидуальном лицевом счете в Пенсионном фонде России и учитываются при назначении пенсии;</text:p>
      <text:p text:style-name="P6">у участников Программы государственного софинансирования пенсий за счет собственных взносов, средств государственного софинансирования и взносов их работодателей, если они являются еще одной стороной Программы и уплачивают дополнительные страховые взносы за своих сотрудников-участников;</text:p>
      <text:p text:style-name="P1"><text:span text:style-name="T1">• </text:span>у тех, кто направил средства материнского (семейного) капитала на формирование накопительной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3</meta:editing-cycles>
    <meta:generator>LibreOffice/5.0.3.2$Windows_x86 LibreOffice_project/e5f16313668ac592c1bfb310f4390624e3dbfb75</meta:generator>
    <dc:date>2018-11-26T12:13:23.860000000</dc:date>
    <meta:document-statistic meta:table-count="0" meta:image-count="0" meta:object-count="0" meta:page-count="1" meta:paragraph-count="8" meta:word-count="175" meta:character-count="1367" meta:non-whitespace-character-count="1200"/>
    <meta:user-defined meta:name="Info 1"/>
    <meta:user-defined meta:name="Info 2"/>
    <meta:user-defined meta:name="Info 3"/>
    <meta:user-defined meta:name="Info 4"/>
  </office:meta>
</office:document-meta>
</file>