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Sylfaen1" svg:font-family="Sylfae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241b49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25198e"/>
    </style:style>
    <style:style style:name="P4" style:family="paragraph" style:parent-style-name="Standard">
      <style:paragraph-properties fo:line-height="115%" fo:text-align="center" style:justify-single-word="false"/>
      <style:text-properties officeooo:paragraph-rsid="00241b49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6pt" style:font-size-asian="16pt" style:font-size-complex="16pt"/>
    </style:style>
    <style:style style:name="P6" style:family="paragraph" style:parent-style-name="Standard" style:list-style-name="WWNum1">
      <style:paragraph-properties fo:line-height="115%" fo:text-align="justify" style:justify-single-word="false"/>
      <style:text-properties style:font-name="Times New Roman" fo:font-size="16pt" style:font-size-asian="16pt" style:font-size-complex="16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6pt" fo:language="ru" fo:country="RU" officeooo:rsid="00241b49" officeooo:paragraph-rsid="00241b49" style:font-size-asian="16pt" style:font-size-complex="16pt"/>
    </style:style>
    <style:style style:name="P9" style:family="paragraph" style:parent-style-name="Standard" style:master-page-name="Standard">
      <style:paragraph-properties fo:line-height="115%" fo:text-align="justify" style:justify-single-word="false" style:page-number="auto"/>
      <style:text-properties style:font-name="Times New Roman" fo:font-size="16pt" style:font-size-asian="16pt" style:font-size-complex="16pt"/>
    </style:style>
    <style:style style:name="P10" style:family="paragraph" style:parent-style-name="Body_20_text_20__28_4_29_">
      <loext:graphic-properties draw:fill="solid" draw:fill-color="#ffffff"/>
      <style:paragraph-properties fo:margin-left="0.106cm" fo:margin-right="0.176cm" fo:text-indent="0cm" style:auto-text-indent="false" fo:background-color="#ffffff" fo:padding="0cm" fo:border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6pt" officeooo:rsid="00238e92" style:font-size-asian="16pt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fo:language="ru" fo:country="RU" officeooo:rsid="00238e92" style:font-size-asian="16pt" style:font-size-complex="16pt"/>
    </style:style>
    <style:style style:name="T6" style:family="text">
      <style:text-properties style:font-name="Times New Roman" fo:font-size="16pt" fo:language="ru" fo:country="RU" officeooo:rsid="00241b49" style:font-size-asian="16pt" style:font-size-complex="16pt"/>
    </style:style>
    <style:style style:name="T7" style:family="text">
      <style:text-properties style:font-name="Times New Roman" fo:font-size="16pt" style:font-name-asian="Arial2" style:font-size-asian="16pt" style:font-name-complex="Arial2" style:font-size-complex="16pt"/>
    </style:style>
    <style:style style:name="T8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9" style:family="text">
      <style:text-properties style:font-name="Times New Roman" style:font-name-asian="Arial2" style:font-name-complex="Arial2"/>
    </style:style>
    <style:style style:name="T10" style:family="text">
      <style:text-properties fo:language="ru" fo:country="RU" officeooo:rsid="00238e92"/>
    </style:style>
    <style:style style:name="T11" style:family="text">
      <style:text-properties style:use-window-font-color="true" style:font-name="Times New Roman" fo:font-size="16pt" fo:background-color="#ffffff" loext:char-shading-value="0" style:font-size-asian="16pt" style:font-size-complex="16pt"/>
    </style:style>
    <style:style style:name="T12" style:family="text">
      <style:text-properties style:font-name="Arial1" style:font-name-asian="Arial2" style:font-name-complex="Arial2"/>
    </style:style>
    <style:style style:name="T13" style:family="text">
      <style:text-properties style:font-name-asian="Arial2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<text:span text:style-name="Body_20_text_20__2b__20_Bold"><text:span text:style-name="T4">Личный кабинет гражданина</text:span></text:span><text:span text:style-name="Body_20_text"><text:span text:style-name="T2"> </text:span></text:span></text:p>
      <text:p text:style-name="P2"><text:span text:style-name="T2"><text:s/><text:tab/></text:span></text:p>
      <text:p text:style-name="P2"><text:span text:style-name="T6"><text:tab/>Н</text:span><text:span text:style-name="T2">абор электронных сервисов на сайте Пенсионного фонда России. Чтобы войти в него, зарегистрируйтесь в Единой системе идентификации и аутентификации на Портале государственных услуг. Если Вы уже зарегистрированы на Портале, используйте Ваши логин и пароль.</text:span></text:p>
      <text:p text:style-name="P8">WWW.PFRF.RU.</text:p>
      <text:p text:style-name="P5">Для большего удобства Личный кабинет структурирован не только по типу получаемых услуг (пенсии, соцвыплаты и др.), но и по доступу к ним - с регистрацией или без регистрации. Для доступа к услугам, имеющим отношение к персональным данным, необходимо иметь подтвержденную учетную запись на Портале госуслуг, а для некоторых - квалифицированную электронную подпись.</text:p>
      <text:p text:style-name="P5"><text:bookmark-start text:name="bookmark5"/>Сервисы<text:bookmark-end text:name="bookmark5"/></text:p>
      <text:p text:style-name="P7"><text:bookmark-start text:name="bookmark6"/>Личного кабинета гражданина<text:bookmark-end text:name="bookmark6"/></text:p>
      <text:p text:style-name="P5"><text:bookmark-start text:name="bookmark7"/>Формирование пенсионных прав<text:bookmark-end text:name="bookmark7"/></text:p>
      <text:p text:style-name="P5">Получить:</text:p>
      <text:list xml:id="list386278003401209120" text:style-name="WWNum1">
        <text:list-header>
          <text:p text:style-name="P6">- информацию о сформированных пенсионных правах (о количестве пенсионных баллов, страховом стаже, суммах страховых взносов);</text:p>
          <text:p text:style-name="P6">- сведения о состоянии индивидуального лицевого счета.</text:p>
        </text:list-header>
      </text:list>
      <text:p text:style-name="P5">Рассчитать размер будущей пенсии:</text:p>
      <text:p text:style-name="P1"><text:span text:style-name="Body_20_text"><text:span text:style-name="T2">♦ </text:span></text:span><text:span text:style-name="T2">на персональном пенсионном калькуляторе.</text:span></text:p>
      <text:p text:style-name="P5">ПРОВЕРЬТЕ СВОИ ДАННЫЕ В ВАШЕМ ЛИЧНОМ КАБИНЕТЕ</text:p>
      <text:p text:style-name="P1"><text:span text:style-name="Body_20_text_20__28_2_29__20__2b__20_26_20_pt"><text:span text:style-name="T7"><text:tab/></text:span></text:span><text:span text:style-name="T2">Все представленные в Личном кабинете сведения о пенсионных правах сформированы на основе данных, которые Пенсионный фонд России получил от Ваших работодателей. Если Вы считаете, что какие-либо сведения не учтены или учтены не в полном объеме, у Вас есть возможность заблаговременно обратиться к работодателю для уточнения данных и представить их в Пенсионный фонд России.</text:span></text:p>
      <text:p text:style-name="P5"><text:bookmark-start text:name="bookmark8"/>Пенсии и социальные выплаты<text:bookmark-end text:name="bookmark8"/></text:p>
      <text:p text:style-name="P5">Подать заявление:</text:p>
      <text:list xml:id="list160648867743298" text:continue-numbering="true" text:style-name="WWNum1">
        <text:list-header>
          <text:p text:style-name="P6"><text:soft-page-break/>-о назначении и способе доставки пенсии;</text:p>
          <text:p text:style-name="P6">-о назначении срочной или единовременной выплаты из средств пенсионных накоплений;</text:p>
          <text:p text:style-name="P6">-о факте осуществления (прекращения) работы;</text:p>
          <text:p text:style-name="P6">-о переводе с одного вида пенсии на другой;</text:p>
          <text:p text:style-name="P6">-о назначении ежемесячной денежной выплаты;</text:p>
          <text:p text:style-name="P6">-о предоставлении (возобновлении) НСУ или об отказе от НСУ;</text:p>
          <text:p text:style-name="P6">-о компенсации проезда к месту отдыха и обратно пенсионерам-северянам;</text:p>
          <text:p text:style-name="P6">-об установлении федеральной социальной доплаты к пенсии.</text:p>
        </text:list-header>
      </text:list>
      <text:p text:style-name="P5">Получить:</text:p>
      <text:list xml:id="list160649072616381" text:continue-numbering="true" text:style-name="WWNum1">
        <text:list-header>
          <text:p text:style-name="P6">-справку о виде и размере пенсии;</text:p>
          <text:p text:style-name="P6">-информацию об установленных социальных выплатах;</text:p>
          <text:p text:style-name="P6">-выписку из федерального регистра лиц, имеющих право на получение социальной помощи.</text:p>
        </text:list-header>
      </text:list>
      <text:p text:style-name="P5">У работающих пенсионеров в Личном кабинете отражен размер страховой пенсии с учетом всех текущих индексаций, т. е. тот размер пенсии, который они будут получать после прекращения трудовой деятельности. Напомним: с 2016 года работающие пенсионеры получают неиндексиро- ванный размер пенсии. Страховую пенсию с учетом всех прошедших индексаций пенсионер начинает получать после прекращения трудовой деятельности.</text:p>
      <text:p text:style-name="P3"><text:bookmark-start text:name="bookmark9"/><text:span text:style-name="Heading_20__23_3"><text:span text:style-name="T2">Материнский (семейный) капитал</text:span></text:span></text:p>
      <text:p text:style-name="P3"><text:span text:style-name="Heading_20__23_3"><text:span text:style-name="T2"><text:s/></text:span></text:span><text:span text:style-name="Heading_20__23_3_20__2b__20_9_3b_5_20_pt"><text:span text:style-name="T2">Подать заявление:</text:span></text:span><text:bookmark-end text:name="bookmark9"/></text:p>
      <text:list xml:id="list160649684653889" text:continue-numbering="true" text:style-name="WWNum1">
        <text:list-header>
          <text:p text:style-name="P6">-о выдаче государственного сертификата на материнский капитал;</text:p>
          <text:p text:style-name="P6">-о распоряжении средствами материнского капитала.</text:p>
        </text:list-header>
      </text:list>
      <text:p text:style-name="P5">Получить:</text:p>
      <text:list xml:id="list160649028422376" text:continue-numbering="true" text:style-name="WWNum1">
        <text:list-header>
          <text:p text:style-name="P6">-информацию о размере (остатке) материнского капитала;</text:p>
          <text:p text:style-name="P6">-справку о размере (остатке) материнского капитала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Sylfaen1" svg:font-family="Sylfae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Body_20_text_20__28_9_29_" style:display-name="Body text (9)" style:family="paragraph" style:parent-style-name="Standard" style:default-outline-level="">
      <loext:graphic-properties draw:fill="solid" draw:fill-color="#ffffff"/>
      <style:paragraph-properties fo:line-height="0.423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Body_20_text_20__28_6_29_" style:display-name="Body text (6)" style:family="paragraph" style:parent-style-name="Standard" style:default-outline-level="">
      <loext:graphic-properties draw:fill="solid" draw:fill-color="#ffffff"/>
      <style:paragraph-properties fo:margin-top="0.741cm" fo:margin-bottom="0cm" loext:contextual-spacing="false" style:line-height-at-least="0cm" fo:background-color="#ffffff"/>
      <style:text-properties style:font-name="Sylfaen" fo:font-family="Sylfaen" style:font-family-generic="roman" style:font-pitch="variable" fo:font-size="19pt" fo:font-weight="bold" style:font-name-asian="Sylfaen1" style:font-family-asian="Sylfaen" style:font-family-generic-asian="system" style:font-pitch-asian="variable" style:font-size-asian="19pt" style:font-weight-asian="bold" style:font-name-complex="Sylfaen1" style:font-family-complex="Sylfaen" style:font-family-generic-complex="system" style:font-pitch-complex="variable" style:font-size-complex="19pt" style:font-weight-complex="bold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.423cm" fo:text-align="justify" style:justify-single-word="false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5_29_" style:display-name="Body text (5)" style:family="paragraph" style:parent-style-name="Standard" style:default-outline-level="">
      <loext:graphic-properties draw:fill="solid" draw:fill-color="#ffffff"/>
      <style:paragraph-properties fo:line-height="0.415cm" fo:text-align="justify" style:justify-single-word="false" fo:background-color="#ffffff"/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Picture_20_caption" style:display-name="Picture caption" style:family="paragraph" style:parent-style-name="Standard" style:default-outline-level="">
      <loext:graphic-properties draw:fill="solid" draw:fill-color="#ffffff"/>
      <style:paragraph-properties fo:line-height="0.254cm" fo:text-align="justify" style:justify-single-word="false" fo:background-color="#ffffff"/>
      <style:text-properties style:font-name="Arial1" fo:font-family="Arial" style:font-family-generic="roman" style:font-pitch="variable" fo:font-size="6.5pt" style:font-name-asian="Arial2" style:font-family-asian="Arial" style:font-family-generic-asian="system" style:font-pitch-asian="variable" style:font-size-asian="6.5pt" style:font-name-complex="Arial2" style:font-family-complex="Arial" style:font-family-generic-complex="system" style:font-pitch-complex="variable" style:font-size-complex="6.5pt"/>
    </style:style>
    <style:style style:name="Body_20_text_20__28_11_29_" style:display-name="Body text (11)" style:family="paragraph" style:parent-style-name="Standard" style:default-outline-level="">
      <loext:graphic-properties draw:fill="solid" draw:fill-color="#ffffff"/>
      <style:paragraph-properties fo:margin-top="2.117cm" fo:margin-bottom="0cm" loext:contextual-spacing="false" fo:line-height="0.356cm" fo:text-align="justify" style:justify-single-word="false" fo:background-color="#ffffff"/>
      <style:text-properties style:font-name="Microsoft Sans Serif" fo:font-family="'Microsoft Sans Serif'" style:font-family-generic="roman" style:font-pitch="variable" fo:font-size="9pt" fo:font-weight="bold" style:font-name-asian="Microsoft Sans Serif1" style:font-family-asian="'Microsoft Sans Serif'" style:font-family-generic-asian="system" style:font-pitch-asian="variable" style:font-size-asian="9pt" style:font-weight-asian="bold" style:font-name-complex="Microsoft Sans Serif1" style:font-family-complex="'Microsoft Sans Serif'" style:font-family-generic-complex="system" style:font-pitch-complex="variable" style:font-size-complex="9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4pt" fo:letter-spacing="normal" fo:font-style="normal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 style:font-style-complex="normal" style:font-weight-complex="normal"/>
    </style:style>
    <style:style style:name="Body_20_text_20__28_4_29_" style:display-name="Body text (4)" style:family="text" style:parent-style-name="Body_20_text_20__28_4_29__5f_"/>
    <style:style style:name="Body_20_text_20__2b__20_11_3b_5_20_pt_3b_Bold_3b_Spacing_20_1_20_pt" style:display-name="Body text + 11;5 pt;Bold;Spacing 1 pt" style:family="text" style:parent-style-name="Body_20_text_5f_">
      <style:text-properties fo:font-size="11.5pt" fo:letter-spacing="0.035cm" fo:font-weight="bold" style:font-size-asian="11.5pt" style:font-weight-asian="bold" style:font-size-complex="11.5pt" style:font-weight-complex="bold"/>
    </style:style>
    <style:style style:name="Body_20_text_20__2b__20_11_3b_5_20_pt_3b_Bold" style:display-name="Body text + 11;5 pt;Bold" style:family="text" style:parent-style-name="Body_20_text_5f_">
      <style:text-properties fo:font-size="11.5pt" fo:letter-spacing="normal" fo:font-weight="bold" style:font-size-asian="11.5pt" style:font-weight-asian="bold" style:font-size-complex="11.5pt" style:font-weight-complex="bold"/>
    </style:style>
    <style:style style:name="Body_20_text_20__28_9_29__5f_" style:display-name="Body text (9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9_29_" style:display-name="Body text (9)" style:family="text" style:parent-style-name="Body_20_text_20__28_9_29__5f_"/>
    <style:style style:name="Body_20_text_20__28_6_29__5f_" style:display-name="Body text (6)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19pt" fo:letter-spacing="normal" fo:font-style="normal" fo:font-weight="normal" style:font-name-asian="Sylfaen1" style:font-family-asian="Sylfaen" style:font-family-generic-asian="system" style:font-pitch-asian="variable" style:font-size-asian="19pt" style:font-style-asian="normal" style:font-weight-asian="normal" style:font-name-complex="Sylfaen1" style:font-family-complex="Sylfaen" style:font-family-generic-complex="system" style:font-pitch-complex="variable" style:font-size-complex="19pt" style:font-style-complex="normal" style:font-weight-complex="normal"/>
    </style:style>
    <style:style style:name="Body_20_text_20__28_6_29_" style:display-name="Body text (6)" style:family="text" style:parent-style-name="Body_20_text_20__28_6_29__5f_"/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Body_20_text_20__28_3_29_" style:display-name="Body text (3)" style:family="text" style:parent-style-name="Body_20_text_20__28_3_29__5f_"/>
    <style:style style:name="Body_20_text_20__28_5_29__5f_" style:display-name="Body text (5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0pt" fo:letter-spacing="normal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Body_20_text_20__28_5_29__20__2b__20_9_3b_5_20_pt_3b_Bold" style:display-name="Body text (5) + 9;5 pt;Bold" style:family="text" style:parent-style-name="Body_20_text_20__28_5_29__5f_">
      <style:text-properties fo:font-size="9.5pt" fo:letter-spacing="normal" fo:font-weight="bold" style:font-size-asian="9.5pt" style:font-weight-asian="bold" style:font-size-complex="9.5pt" style:font-weight-complex="bold"/>
    </style:style>
    <style:style style:name="Body_20_text_20__28_5_29_" style:display-name="Body text (5)" style:family="text" style:parent-style-name="Body_20_text_20__28_5_29__5f_"/>
    <style:style style:name="Body_20_text_20__28_11_29__5f_" style:display-name="Body text (11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9pt" fo:letter-spacing="normal" fo:font-style="normal" fo:font-weight="normal" style:font-name-asian="Microsoft Sans Serif1" style:font-family-asian="'Microsoft Sans Serif'" style:font-family-generic-asian="system" style:font-pitch-asian="variable" style:font-size-asian="9pt" style:font-style-asian="normal" style:font-weight-asian="normal" style:font-name-complex="Microsoft Sans Serif1" style:font-family-complex="'Microsoft Sans Serif'" style:font-family-generic-complex="system" style:font-pitch-complex="variable" style:font-size-complex="9pt" style:font-style-complex="normal" style:font-weight-complex="normal"/>
    </style:style>
    <style:style style:name="Body_20_text_20__28_11_29__20__2b__20_Not_20_Bold" style:display-name="Body text (11) + Not Bold" style:family="text" style:parent-style-name="Body_20_text_20__28_11_29__5f_">
      <style:text-properties fo:font-size="9pt" fo:letter-spacing="normal" fo:font-weight="bold" style:font-size-asian="9pt" style:font-weight-asian="bold" style:font-size-complex="9pt" style:font-weight-complex="bold"/>
    </style:style>
    <style:style style:name="Body_20_text_20__28_8_29__5f_" style:display-name="Body text (8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10pt" fo:letter-spacing="normal" fo:font-style="normal" fo:font-weight="normal" style:font-name-asian="Microsoft Sans Serif1" style:font-family-asian="'Microsoft Sans Serif'" style:font-family-generic-asian="system" style:font-pitch-asian="variable" style:font-size-asian="10pt" style:font-style-asian="normal" style:font-weight-asian="normal" style:font-name-complex="Microsoft Sans Serif1" style:font-family-complex="'Microsoft Sans Serif'" style:font-family-generic-complex="system" style:font-pitch-complex="variable" style:font-size-complex="10pt" style:font-style-complex="normal" style:font-weight-complex="normal"/>
    </style:style>
    <style:style style:name="Body_20_text_20__28_8_29_" style:display-name="Body text (8)" style:family="text" style:parent-style-name="Body_20_text_20__28_8_29__5f_">
      <style:text-properties fo:color="#ffffff"/>
    </style:style>
    <style:style style:name="Body_20_text_20__28_8_29__20__2b__20_9_20_pt_3b_Bold" style:display-name="Body text (8) + 9 pt;Bold" style:family="text" style:parent-style-name="Body_20_text_20__28_8_29__5f_">
      <style:text-properties fo:color="#ffffff" fo:font-size="9pt" fo:letter-spacing="normal" fo:font-weight="bold" style:font-size-asian="9pt" style:font-weight-asian="bold" style:font-size-complex="9pt" style:font-weight-complex="bold"/>
    </style:style>
    <style:style style:name="Body_20_text_20__2b__20_10_20_pt_3b_Bold" style:display-name="Body text + 10 pt;Bold" style:family="text" style:parent-style-name="Body_20_text_5f_">
      <style:text-properties fo:font-size="10pt" fo:letter-spacing="normal" fo:font-weight="bold" style:font-size-asian="10pt" style:font-weight-asian="bold" style:font-size-complex="10pt" style:font-weight-complex="bold"/>
    </style:style>
    <style:style style:name="Body_20_text_20__28_2_29__20__2b__20_26_20_pt" style:display-name="Body text (2) + 26 pt" style:family="text" style:parent-style-name="Body_20_text_20__28_2_29__5f_">
      <style:text-properties fo:font-size="26pt" fo:letter-spacing="normal" style:font-size-asian="26pt" style:font-size-complex="26pt"/>
    </style:style>
    <style:style style:name="Heading_20__23_3_20__2b__20_9_3b_5_20_pt" style:display-name="Heading #3 + 9;5 pt" style:family="text" style:parent-style-name="Heading_20__23_3_5f_">
      <style:text-properties fo:font-size="9.5pt" fo:letter-spacing="normal" style:font-size-asian="9.5pt" style:font-size-complex="9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1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3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0M19S</meta:editing-duration>
    <meta:editing-cycles>26</meta:editing-cycles>
    <meta:generator>LibreOffice/5.0.3.2$Windows_x86 LibreOffice_project/e5f16313668ac592c1bfb310f4390624e3dbfb75</meta:generator>
    <dc:date>2017-11-23T16:06:48.555000000</dc:date>
    <meta:document-statistic meta:table-count="0" meta:image-count="0" meta:object-count="0" meta:page-count="2" meta:paragraph-count="37" meta:word-count="360" meta:character-count="2740" meta:non-whitespace-character-count="2410"/>
    <meta:user-defined meta:name="Info 1"/>
    <meta:user-defined meta:name="Info 2"/>
    <meta:user-defined meta:name="Info 3"/>
    <meta:user-defined meta:name="Info 4"/>
  </office:meta>
</office:document-meta>
</file>