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_23_2">
      <loext:graphic-properties draw:fill="solid" draw:fill-color="#ffffff"/>
      <style:paragraph-properties fo:margin-top="0cm" fo:margin-bottom="0cm" loext:contextual-spacing="false" fo:line-height="0.476cm" fo:keep-together="always" fo:background-color="#ffffff" fo:padding="0cm" fo:border="none" fo:keep-with-next="always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WWNum5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officeooo:rsid="00150370" style:font-size-asian="14pt" style:font-size-complex="14pt"/>
    </style:style>
    <style:style style:name="T3" style:family="text">
      <style:text-properties fo:font-size="14pt" fo:language="ru" fo:country="RU" officeooo:rsid="00150370" style:font-size-asian="14pt" style:font-size-complex="14pt"/>
    </style:style>
    <style:style style:name="T4" style:family="text">
      <style:text-properties fo:language="ru" fo:country="RU" officeooo:rsid="00150370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bookmark36"/>Общий трудовой стаж<text:bookmark-end text:name="bookmark36"/></text:p>
      <text:p text:style-name="Standard"><text:span text:style-name="Body_20_text"><text:span text:style-name="T1"/></text:span></text:p>
      <text:p text:style-name="Standard"><text:span text:style-name="Body_20_text"><text:span text:style-name="T1"/></text:span></text:p>
      <text:p text:style-name="Standard"><text:span text:style-name="Body_20_text"><text:span text:style-name="T1">Общий трудовой стаж </text:span></text:span><text:span text:style-name="T1">- это суммарная продолжительность периодов работы и другой общественно полезной деятельности до 1 января 2002 года, которые учитываются при осуществлении оценки пенсионных прав по состоянию на 1 января 2002 года.</text:span></text:p>
      <text:p text:style-name="P2"><text:bookmark-start text:name="bookmark37"/>В соответствии с пунктом 3 статьи 30 Федерального закона от 17 декабря<text:bookmark-end text:name="bookmark37"/></text:p>
      <text:p text:style-name="P2"><text:bookmark-start text:name="bookmark38"/>2011 года N9173-Ф<text:span text:style-name="T4">З</text:span> в общий трудовой стаж включаются следующие периоды:<text:bookmark-end text:name="bookmark38"/></text:p>
      <text:list xml:id="list1540874272155078313" text:style-name="WWNum5">
        <text:list-item>
          <text:p text:style-name="P3">периоды работы в качестве рабочего, служащего (в том числе по найму за пределами Российской Федерации), члена колхоза или другой кооперативной организации;</text:p>
        </text:list-item>
      </text:list>
      <text:p text:style-name="Standard"><text:span text:style-name="Body_20_text"><text:span text:style-name="T1">« </text:span></text:span><text:span text:style-name="T1">периоды иной работы, на которой работник, не будучи рабочим или служащим, подлежал обязательному пенсионному страхованию;</text:span></text:p>
      <text:list xml:id="list113101763178816" text:continue-numbering="true" text:style-name="WWNum5">
        <text:list-item>
          <text:p text:style-name="P3">периоды работы (службы) в военизированной охране, органах специальной связи или в горноспасательной части независимо от ее характера;</text:p>
        </text:list-item>
        <text:list-item>
          <text:p text:style-name="P3">периоды индивидуальной трудовой деятельности, в том числе в сельском хозяйстве;</text:p>
        </text:list-item>
        <text:list-item>
          <text:p text:style-name="P3">периоды творческой деятельности членов творческих союзов - писателей, художников, композиторов, кинематографистов, театральных деятелей, а также литераторов и художников, не являющихся членами соответствующих творческих союзов;</text:p>
        </text:list-item>
        <text:list-item>
          <text:p text:style-name="P3">периоды временной нетрудоспособности, начавшейся в период работы, и пребывания на инвалидности I и II группы, полученной вследствие увечья, связанного с производством или профессиональным заболеванием;</text:p>
        </text:list-item>
        <text:list-item>
          <text:p text:style-name="P3">периоды пребывания в местах заключения сверх срока, назначенного при пересмотре дела;</text:p>
        </text:list-item>
        <text:list-item>
          <text:p text:style-name="P3">периоды получения пособия по безработице, участия в оплачиваемых общественных работах, переезда по направлению службы занятости в другую местность для трудоустройства;</text:p>
        </text:list-item>
      </text:list>
      <text:p text:style-name="Standard"><text:span text:style-name="Body_20_text"><text:span text:style-name="T1">« </text:span></text:span><text:span text:style-name="T1">служба в Вооруженных силах Российской Федерации и иных созданных в соответствии с российским законодательством воинских формированиях, Объединенных Вооруженных силах СНГ, Вооруженных силах бывшего СССР, органах внутренних дел Российской Федерации и др.</text:span></text:p>
      <text:p text:style-name="P2">Оценка пенсионных прав застрахованных лиц по состоянию на 1 января 2002 года осуществляется путем их конвертации (преобразования) в расчетный пенсионный капитал. При этом применяется тот вариант оценки пенсионных прав, который позволяет установить гражданину пенсию в наибольшем размере: в соответствии с пунктом 3 или пунктом 4 статьи 30 Федерального закона от 17 декабря 2001 года № 173-Ф<text:span text:style-name="T4">З</text:span> «О трудовых пенсиях в Российской Федерации».</text:p>
      <text:p text:style-name="P2"><text:bookmark-start text:name="bookmark39"/>В соответствии с пунктом 4 статьи 30 Федерального закона от 17 декабря 2010 года N° 173-ФЭ в общий трудовой стаж, кроме вышеперечисленных, <text:soft-page-break/>включаются следующие периоды:<text:bookmark-end text:name="bookmark39"/></text:p>
      <text:list xml:id="list113102944061607" text:continue-numbering="true" text:style-name="WWNum5">
        <text:list-item>
          <text:p text:style-name="P3">подготовки к профессиональной деятельности - обучение в училищах, школах и на курсах по подготовке кадров, повышению квалификации и переквалификации, в образовательных учреждениях среднего и высшего профессионального образования (в средних специальных и высших учебных заведениях), пребывание в аспирантуре, докторантуре, клинической ординатуре;</text:p>
        </text:list-item>
        <text:list-item>
          <text:p text:style-name="P3">временной нетрудоспособности, начавшейся в период работы, и инвалидности I и II группы вследствие увечья, связанного с производством, или профессионального заболевания;</text:p>
        </text:list-item>
        <text:list-item>
          <text:p text:style-name="P3">ухода за инвалидом I группы, ребенком-инвалидом, престарелым, если он нуждается в постоянном уходе по заключению лечебного учреждения;</text:p>
        </text:list-item>
        <text:list-item>
          <text:p text:style-name="P3">ухода неработающей матери за каждым ребенком в возрасте до 3 лет и 70 дней до его рождения, но не более 9 лет в общей сложности;</text:p>
        </text:list-item>
        <text:list-item>
          <text:p text:style-name="P3">проживания супругов военнослужащих, проходящих военную службу по контракту, вместе с супругами в местностях, где они не могли трудиться по специальности в связи с отсутствием возможности трудоустройства;</text:p>
        </text:list-item>
        <text:list-item>
          <text:p text:style-name="P3">проживания за границей супругов работников советских учреждений и международных организаций, но не более 10 лет в общей сложности;</text:p>
        </text:list-item>
        <text:list-item>
          <text:p text:style-name="P3">содержания под стражей, пребывания в местах заключения и ссылке граждан, необоснованно привлеченных к уголовной ответственности, необоснованно репрессированных и впоследствии реабилитированных;</text:p>
        </text:list-item>
        <text:list-item>
          <text:p text:style-name="P3">пребывания на оккупированной территории СССР или других государств, а также на территориях государств, находившихся в состоянии войны с СССР, граждан, проживавших во временно оккупированных неприятелем в период ВОВ районах и достигших ко дню оккупации или в ее период 16 лет, за исключением случаев, когда они в указанный период совершили преступление;</text:p>
        </text:list-item>
        <text:list-item>
          <text:p text:style-name="P3">время проживания граждан в блокадном Ленинграде (с 8 сентября 1941 года по 27 января 1944 года) и нахождения в концлагерях в период ВОВ, за исключением случаев, когда они в указанный период совершили преступление.</text:p>
        </text:list-item>
      </text:list>
      <text:p text:style-name="Standard"><text:span text:style-name="T1">Исчисление продолжительности периодов работы до 1 января 2002 года,</text:span><text:span text:style-name="Body_20_text_20__2b__20_13_3b_5_20_pt_3b_Bold"><text:span text:style-name="T1"> </text:span></text:span><text:span text:style-name="T1">включаемых в общий трудовой стаж, производится в календарном порядке I по их фактической продолжительности, за исключением некоторых перио- I дов, включаемых в общий трудовой стаж при осуществлении оценки пеней- I онных прав в соответствии с пунктом 4 статьи 30 № 173-Ф</text:span><text:span text:style-name="T3">З</text:span><text:span text:style-name="T1">.</text:span></text:p>
      <text:p text:style-name="P2"><draw:frame draw:style-name="fr1" draw:name="Врезка16" text:anchor-type="paragraph" svg:x="0cm" svg:y="2.524cm" draw:z-index="0"><draw:text-box fo:min-height="0.041cm" fo:min-width="0.041cm"><text:h text:style-name="P1" text:outline-level="2"><text:bookmark text:name="bookmark41"/><text:span text:style-name="Heading_20__23_2"/></text:h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3" style:font-family-asian="Arial" style:font-family-generic-asian="system" style:font-pitch-asian="variable" style:font-size-asian="8.5pt" style:font-name-complex="Arial3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3" style:font-family-asian="Arial" style:font-family-generic-asian="system" style:font-pitch-asian="variable" style:font-size-asian="11.5pt" style:font-weight-asian="bold" style:font-name-complex="Arial3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3" style:font-family-asian="Arial" style:font-family-generic-asian="system" style:font-pitch-asian="variable" style:font-size-asian="7.5pt" style:font-name-complex="Arial3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3" style:font-family-asian="Arial" style:font-family-generic-asian="system" style:font-pitch-asian="variable" style:font-size-asian="19.5pt" style:font-weight-asian="bold" style:font-name-complex="Arial3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3" style:font-family-asian="Arial" style:font-family-generic-asian="system" style:font-pitch-asian="variable" style:font-size-asian="13.5pt" style:font-weight-asian="bold" style:font-name-complex="Arial3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3" style:font-family-asian="Arial" style:font-family-generic-asian="system" style:font-pitch-asian="variable" style:font-size-asian="8.5pt" style:font-weight-asian="bold" style:font-name-complex="Arial3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3" style:font-family-asian="Arial" style:font-family-generic-asian="system" style:font-pitch-asian="variable" style:font-size-asian="7pt" style:font-name-complex="Arial3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3" style:font-family-asian="Arial" style:font-family-generic-asian="system" style:font-pitch-asian="variable" style:font-size-asian="9pt" style:font-weight-asian="bold" style:font-name-complex="Arial3" style:font-family-complex="Arial" style:font-family-generic-complex="system" style:font-pitch-complex="variable" style:font-size-complex="9pt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3" style:font-family-asian="Arial" style:font-family-generic-asian="system" style:font-pitch-asian="variable" style:font-size-asian="11.5pt" style:font-style-asian="normal" style:font-weight-asian="normal" style:font-name-complex="Arial3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3" style:font-family-asian="Arial" style:font-family-generic-asian="system" style:font-pitch-asian="variable" style:font-size-asian="19.5pt" style:font-style-asian="normal" style:font-weight-asian="normal" style:font-name-complex="Arial3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3" style:font-family-asian="Arial" style:font-family-generic-asian="system" style:font-pitch-asian="variable" style:font-size-asian="13.5pt" style:font-style-asian="normal" style:font-weight-asian="normal" style:font-name-complex="Arial3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3" style:font-family-asian="Arial" style:font-family-generic-asian="system" style:font-pitch-asian="variable" style:font-size-asian="9pt" style:font-style-asian="normal" style:font-weight-asian="normal" style:font-name-complex="Arial3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M50S</meta:editing-duration>
    <meta:editing-cycles>8</meta:editing-cycles>
    <meta:generator>LibreOffice/5.0.3.2$Windows_x86 LibreOffice_project/e5f16313668ac592c1bfb310f4390624e3dbfb75</meta:generator>
    <dc:date>2017-11-22T11:30:34.414000000</dc:date>
    <meta:document-statistic meta:table-count="0" meta:image-count="0" meta:object-count="0" meta:page-count="2" meta:paragraph-count="25" meta:word-count="635" meta:character-count="4640" meta:non-whitespace-character-count="4046"/>
    <meta:user-defined meta:name="Info 1"/>
    <meta:user-defined meta:name="Info 2"/>
    <meta:user-defined meta:name="Info 3"/>
    <meta:user-defined meta:name="Info 4"/>
  </office:meta>
</office:document-meta>
</file>