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Body_20_text_20__28_4_29_">
      <loext:graphic-properties draw:fill="solid" draw:fill-color="#ffffff"/>
      <style:paragraph-properties fo:margin-left="0cm" fo:margin-right="0cm" fo:line-height="0.265cm" fo:text-align="start" style:justify-single-word="false" fo:text-indent="0cm" style:auto-text-indent="false" fo:background-color="#ffffff" fo:padding="0cm" fo:border="none"/>
    </style:style>
    <style:style style:name="P4" style:family="paragraph" style:parent-style-name="Body_20_text_20__28_2_29_">
      <loext:graphic-properties draw:fill="solid" draw:fill-color="#ffffff"/>
      <style:paragraph-properties fo:margin-left="0.988cm" fo:margin-right="0cm" fo:margin-top="0cm" fo:margin-bottom="0.037cm" loext:contextual-spacing="false" fo:line-height="0.3cm" fo:text-align="start" style:justify-single-word="false" fo:text-indent="0cm" style:auto-text-indent="false" fo:background-color="#ffffff" fo:padding="0cm" fo:border="none"/>
    </style:style>
    <style:style style:name="fr1" style:family="graphic" style:parent-style-name="Frame">
      <style:graphic-properties fo:margin-left="0.818cm" fo:margin-right="0.818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Врезка5" text:anchor-type="paragraph" svg:x="0cm" svg:y="8.264cm" svg:width="6.463cm" draw:z-index="0"><draw:text-box fo:min-height="0cm"><text:p text:style-name="P4"><text:span text:style-name="Body_20_text_20__28_2_29_">Из них 16% - 6 400 рублей -</text:span></text:p><text:p text:style-name="P3"/></draw:text-box></draw:frame><text:bookmark-start text:name="bookmark6"/>Особенности для граждан 1967 года рождения и моложе<text:bookmark-end text:name="bookmark6"/></text:p>
      <text:p text:style-name="P1"/>
      <text:p text:style-name="P1"/>
      <text:p text:style-name="P1"><text:tab/>До конца 2013 года страховые взносы работодателей за граж­дан 1967 года рождения и моложе распределялись между двумя видами пенсий: страховой и накопительной. В 2014-2019 годах все страховые взносы на обязательное пенсионное страхование поступают на формирование только страховой пенсии.</text:p>
      <text:p text:style-name="P1">За один год страхового стажа можно заработать определенное количество пенсионных баллов, в пределах годового максималь­ного значения. При этом максимальное значение будет поэтапно увеличиваться каждый год до 2021 года включительно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3</meta:editing-cycles>
    <meta:generator>LibreOffice/5.0.3.2$Windows_x86 LibreOffice_project/e5f16313668ac592c1bfb310f4390624e3dbfb75</meta:generator>
    <dc:date>2017-11-22T09:17:49.520000000</dc:date>
    <meta:document-statistic meta:table-count="0" meta:image-count="0" meta:object-count="0" meta:page-count="1" meta:paragraph-count="4" meta:word-count="83" meta:character-count="597" meta:non-whitespace-character-count="517"/>
    <meta:user-defined meta:name="Info 1"/>
    <meta:user-defined meta:name="Info 2"/>
    <meta:user-defined meta:name="Info 3"/>
    <meta:user-defined meta:name="Info 4"/>
  </office:meta>
</office:document-meta>
</file>