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178c8d" officeooo:paragraph-rsid="00178c8d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rsid="00178c8d" officeooo:paragraph-rsid="00178c8d" style:font-size-asian="12.25pt" style:font-size-complex="14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1">Отложенный выход на пенсию- выгодно!</text:span></text:p>
      <text:p text:style-name="P1"/>
      <text:p text:style-name="P1"/>
      <text:p text:style-name="P1"><text:tab/>Если у вас сформированы все условия для назначения досрочной пенсии, примите во внимание, что ее назначение можно отложить, и это будет Вам выгодно!</text:p>
      <text:p text:style-name="P1"><text:tab/>За каждый год более позднего обращения за назначением пенсии после возникновения права на нее (в том числе досрочной)фиксированная выплата и страховая пенсия увеличиваются на определенные коэффициенты. Эти премиальные коэффициенты имеют разные значения для фиксированной выплаты и страховой пенсии.</text:p>
      <text:p text:style-name="P1"><text:tab/>Например, при обращении за назначением страховой пенсии по старости через пять лет после возникновения права на нее общий размер пенсии (страховая пенсия и фиксированная выплата к ней ) может быть примерно на 40% больше.</text:p>
      <text:p text:style-name="P1"><text:tab/>Если вы уже являетесь пенсионером, то можете отказаться от получении пенсии, к примеру-при устройстве на работу, на любой срок не меньше года, чтобы также увеличить свою страховую пенсию за счет премиальных коэффициентов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5S</meta:editing-duration>
    <meta:editing-cycles>3</meta:editing-cycles>
    <meta:generator>LibreOffice/5.0.3.2$Windows_x86 LibreOffice_project/e5f16313668ac592c1bfb310f4390624e3dbfb75</meta:generator>
    <dc:date>2017-11-22T08:59:29.631000000</dc:date>
    <meta:document-statistic meta:table-count="0" meta:image-count="0" meta:object-count="0" meta:page-count="1" meta:paragraph-count="5" meta:word-count="132" meta:character-count="928" meta:non-whitespace-character-count="796"/>
    <meta:user-defined meta:name="Info 1"/>
    <meta:user-defined meta:name="Info 2"/>
    <meta:user-defined meta:name="Info 3"/>
    <meta:user-defined meta:name="Info 4"/>
  </office:meta>
</office:document-meta>
</file>