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ody_20_text"/></text:p>
      <text:p text:style-name="P1"><text:bookmark-start text:name="bookmark0"/>Отложенный выход на пенсию - выгодно!<text:bookmark-end text:name="bookmark0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Не обязательно оформлять страховую пенсию сразу после получения права на нее. За каждый год более позднего обращения за назначением пенсии фиксированная выплата и страховая пенсия увеличиваются на определенные коэффициенты. Например, если Вы обратитесь за страховой пенсией по старости</text:span><text:span text:style-name="Body_20_text_20__2b__20_Bold"><text:span text:style-name="T1"> через пять лет</text:span></text:span><text:span text:style-name="T1"> после возникновения права на нее, то общий размер пенсии (страховая пенсия и фиксированная выплата к ней) может быть примерно</text:span><text:span text:style-name="Body_20_text_20__2b__20_Bold"><text:span text:style-name="T1"> на 40% больш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0S</meta:editing-duration>
    <meta:editing-cycles>18</meta:editing-cycles>
    <meta:generator>LibreOffice/5.0.3.2$Windows_x86 LibreOffice_project/e5f16313668ac592c1bfb310f4390624e3dbfb75</meta:generator>
    <dc:date>2017-11-23T11:45:59.054000000</dc:date>
    <meta:document-statistic meta:table-count="0" meta:image-count="0" meta:object-count="0" meta:page-count="1" meta:paragraph-count="2" meta:word-count="69" meta:character-count="479" meta:non-whitespace-character-count="411"/>
    <meta:user-defined meta:name="Info 1"/>
    <meta:user-defined meta:name="Info 2"/>
    <meta:user-defined meta:name="Info 3"/>
    <meta:user-defined meta:name="Info 4"/>
  </office:meta>
</office:document-meta>
</file>