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1d6ee"/>
    </style:style>
    <style:style style:name="P2" style:family="paragraph" style:parent-style-name="Heading_20__23_1">
      <loext:graphic-properties draw:fill="solid" draw:fill-color="#ffffff"/>
      <style:paragraph-properties fo:margin-left="0.035cm" fo:margin-right="1.552cm" fo:margin-top="0cm" fo:margin-bottom="0.508cm" loext:contextual-spacing="false" fo:line-height="0.695cm" fo:text-align="center" style:justify-single-word="false" fo:keep-together="always" fo:text-indent="0cm" style:auto-text-indent="false" fo:background-color="#ffffff" fo:keep-with-next="always"/>
      <style:text-properties officeooo:paragraph-rsid="0011d6e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officeooo:rsid="0011d6ee" style:font-size-asian="14pt" style:font-size-complex="14pt"/>
    </style:style>
    <style:style style:name="T3" style:family="text">
      <style:text-properties fo:language="ru" fo:country="RU" officeooo:rsid="0011d6ee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language="ru" fo:country="RU" officeooo:rsid="0011d6ee" style:font-size-asian="16pt" style:font-size-complex="16pt"/>
    </style:style>
    <style:style style:name="T6" style:family="text">
      <style:text-properties fo:font-size="16pt" fo:language="ru" fo:country="RU" fo:font-weight="bold" officeooo:rsid="0011d6ee" style:font-size-asian="16pt" style:font-weight-asian="bold" style:font-size-complex="16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-start text:name="bookmark12"/><text:span text:style-name="Heading_20__23_1">От чего зависит размер Вашей страховой пенсии по старости</text:span><text:bookmark-end text:name="bookmark12"/></text:h>
      <text:p text:style-name="P1"><text:span text:style-name="Body_20_text_20__2b__20_9_20_pt_3b_Bold"><text:span text:style-name="T7">От размера</text:span></text:span><text:span text:style-name="Body_20_text"><text:span text:style-name="T7"> </text:span></text:span><text:span text:style-name="Body_20_text"><text:span text:style-name="T6">официальной зарплаты:</text:span></text:span></text:p>
      <text:p text:style-name="P1"><text:span text:style-name="T1"/></text:p>
      <text:p text:style-name="P1"><text:span text:style-name="T1">Страховые взносы работодателя на обязательное пенсионное </text:span><text:span text:style-name="Body_20_text"><text:span text:style-name="T1"><text:s/></text:span></text:span><text:span text:style-name="T1">страхование уплачиваются только с официальной «белой» зарплаты. При «серых» схемах оплаты труда страховые взносы либо уплачиваются в минимальном размере, либо не уплачиваются совсем. В этих случаях средства на формирование пенсионных прав гражданина не поступают или будущая пенсия формируется в минимальном размере.</text:span></text:p>
      <text:p text:style-name="P1"><text:span text:style-name="Body_20_text_20__2b__20_9_20_pt_3b_Bold"><text:span text:style-name="T1">От продол</text:span></text:span><text:span text:style-name="Body_20_text_20__2b__20_9_20_pt_3b_Bold"><text:span text:style-name="T2">жительности страхового стажа</text:span></text:span></text:p>
      <text:p text:style-name="P1"><text:span text:style-name="Body_20_text_20__2b__20_9_20_pt_3b_Bold"><text:span text:style-name="T2"/></text:span></text:p>
      <text:p text:style-name="P1"><text:span text:style-name="Body_20_text"><text:span text:style-name="T1"><text:s/></text:span></text:span><text:span text:style-name="T1">При назначении пенсии учитываются страховой стаж (при опре- делении права на пенсию) и общий трудовой стаж (при расчете ее размера).</text:span></text:p>
      <text:p text:style-name="P1"><text:span text:style-name="Body_20_text"><text:span text:style-name="T1">Общий трудовой стаж </text:span></text:span><text:span text:style-name="T1">- это суммарная продолжительность периодов работы и другой общественно полезной деятельности до 1 января 2002 года. </text:span></text:p>
      <text:p text:style-name="P1"><text:span text:style-name="Body_20_text"><text:span text:style-name="T1">Страховой стаж </text:span></text:span><text:span text:style-name="T1">- продолжительность периодов работы и (или) иной деятельности, за которые начислялись и уплачивались страховые взносы в Пенсионный фонд России (см. Приложение на стр. 14).</text:span></text:p>
      <text:p text:style-name="Standard"><text:span text:style-name="T1">В то же время существуют периоды, которые засчитываются в страховой стаж несмотря на то, что гражданин не работал, при условии, если им предшествовали и (или) за ними следовали периоды работы (независимо от их продолжительности), за которые уплачивались страховые взносы в Пенсионный фонд России. Это так называемые </text:span><text:span text:style-name="Body_20_text"><text:span text:style-name="T1">нестраховые периоды. </text:span></text:span><text:span text:style-name="T1">За некоторые из них также начисляются пенсионные баллы.Чем продолжительнее срок, в течение которого уплачивались страховые взносы, и выше заработная плата, тем больше сумма взносов, отраженная на индивидуальном лицевом счете застрахованного лица в Пенсионном фонде России, и тем выше будет страховая пенс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Default_20_Paragraph_20_Font" style:display-name="Default Paragraph Font" style:family="text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9_20_pt_3b_Bold" style:display-name="Body text + 9 pt;Bold" style:family="text" style:parent-style-name="Body_20_text_5f_">
      <style:text-properties fo:font-size="9pt" fo:letter-spacing="normal" fo:font-weight="bold" style:font-size-asian="9pt" style:font-weight-asian="bold" style:font-size-complex="9pt" style:font-weight-complex="bold"/>
    </style:style>
    <style:style style:name="Body_20_text" style:display-name="Body text" style:family="text" style:parent-style-name="Body_20_text_5f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6S</meta:editing-duration>
    <meta:editing-cycles>3</meta:editing-cycles>
    <meta:generator>LibreOffice/5.0.3.2$Windows_x86 LibreOffice_project/e5f16313668ac592c1bfb310f4390624e3dbfb75</meta:generator>
    <dc:date>2017-11-22T10:16:40.404000000</dc:date>
    <meta:document-statistic meta:table-count="0" meta:image-count="0" meta:object-count="0" meta:page-count="1" meta:paragraph-count="8" meta:word-count="218" meta:character-count="1599" meta:non-whitespace-character-count="1386"/>
    <meta:user-defined meta:name="Info 1"/>
    <meta:user-defined meta:name="Info 2"/>
    <meta:user-defined meta:name="Info 3"/>
    <meta:user-defined meta:name="Info 4"/>
  </office:meta>
</office:document-meta>
</file>