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2_29_">
      <loext:graphic-properties draw:fill="solid" draw:fill-color="#000000"/>
      <style:paragraph-properties fo:margin-left="0.247cm" fo:margin-right="0cm" fo:text-indent="0cm" style:auto-text-indent="false" fo:background-color="#000000" fo:padding="0cm" fo:border="none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Heading_20__23_2">
      <loext:graphic-properties draw:fill="solid" draw:fill-color="#ffffff"/>
      <style:paragraph-properties fo:margin-top="0cm" fo:margin-bottom="0cm" loext:contextual-spacing="false" fo:line-height="0.476cm" fo:keep-together="always" fo:background-color="#ffffff" fo:padding="0cm" fo:border="none" fo:keep-with-next="always"/>
    </style:style>
    <style:style style:name="P4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Num5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2ee8b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12ee8b" style:font-size-asian="16pt" style:font-size-complex="16pt"/>
    </style:style>
    <style:style style:name="P11" style:family="paragraph" style:parent-style-name="Body_20_text_20__28_4_29_">
      <loext:graphic-properties draw:fill="solid" draw:fill-color="#ffffff"/>
      <style:paragraph-properties fo:margin-left="0.035cm" fo:margin-right="0cm" fo:margin-top="0cm" fo:margin-bottom="0.397cm" loext:contextual-spacing="false" fo:line-height="0.406cm" fo:text-align="start" style:justify-single-word="false" fo:text-indent="0cm" style:auto-text-indent="false" fo:background-color="#ffffff">
        <style:tab-stops>
          <style:tab-stop style:position="12.033cm"/>
        </style:tab-stops>
      </style:paragraph-properties>
      <style:text-properties officeooo:paragraph-rsid="0012ee8b"/>
    </style:style>
    <style:style style:name="P12" style:family="paragraph" style:parent-style-name="Body_20_text_20__28_4_29_" style:list-style-name="WWNum1">
      <loext:graphic-properties draw:fill="solid" draw:fill-color="#ffffff"/>
      <style:paragraph-properties fo:margin-left="1.27cm" fo:margin-right="0.318cm" fo:line-height="0.347cm" fo:text-indent="0cm" style:auto-text-indent="false" fo:background-color="#ffffff" fo:padding="0cm" fo:border="none">
        <style:tab-stops>
          <style:tab-stop style:position="0.54cm"/>
        </style:tab-stops>
      </style:paragraph-properties>
    </style:style>
    <style:style style:name="P13" style:family="paragraph" style:parent-style-name="Body_20_text_20__28_3_29_">
      <loext:graphic-properties draw:fill="solid" draw:fill-color="#ffffff"/>
      <style:paragraph-properties fo:margin-left="0.141cm" fo:margin-right="0cm" fo:margin-top="0cm" fo:margin-bottom="0.388cm" loext:contextual-spacing="false" fo:line-height="0.406cm" fo:text-align="justify" style:justify-single-word="false" fo:text-indent="0cm" style:auto-text-indent="false" fo:background-color="#ffffff">
        <style:tab-stops>
          <style:tab-stop style:position="7.168cm"/>
        </style:tab-stops>
      </style:paragraph-properties>
      <style:text-properties officeooo:paragraph-rsid="0012ee8b"/>
    </style:style>
    <style:style style:name="T1" style:family="text">
      <style:text-properties fo:font-size="1pt" style:font-size-asian="1pt" style:font-size-complex="1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Врезка16" text:anchor-type="paragraph" svg:x="0cm" svg:y="2.524cm" draw:z-index="0"><draw:text-box fo:min-height="0.041cm" fo:min-width="0.041cm"><text:h text:style-name="P3" text:outline-level="2"><text:bookmark text:name="bookmark41"/><text:span text:style-name="Heading_20__23_2"/></text:h></draw:text-box></draw:frame></text:p>
      <text:p text:style-name="P11"><text:bookmark text:name="bookmark25"/><text:span text:style-name="Body_20_text_20__28_4_29__20__2b__20_11_3b_5_20_pt_3b_Bold"><text:span text:style-name="T1"/></text:span></text:p>
      <text:p text:style-name="P13"/>
      <text:p text:style-name="P10"><text:bookmark-start text:name="bookmark34"/>Периоды, засчитываемые в стаж<text:bookmark-end text:name="bookmark34"/></text:p>
      <text:p text:style-name="P9"><text:span text:style-name="Body_20_text"><text:span text:style-name="T2"/></text:span></text:p>
      <text:p text:style-name="P9"><text:span text:style-name="Body_20_text"><text:span text:style-name="T2"/></text:span></text:p>
      <text:p text:style-name="P9"><text:span text:style-name="Body_20_text"><text:span text:style-name="T2">Страховой стаж</text:span></text:span><text:span text:style-name="T2">-учитываемая при определении права на страховую пенсию и ее размера суммарная продолжительность периодов работы и (или) иной деятельности, за которые начислялись и уплачивались страховые взносы в Пенсионный фонд России, а также нестраховых периодов.</text:span></text:p>
      <text:p text:style-name="P7"><text:bookmark-start text:name="bookmark35"/>Нестраховые периоды:<text:bookmark-end text:name="bookmark35"/></text:p>
      <text:list xml:id="list1540874272155078313" text:style-name="WWNum5">
        <text:list-item>
          <text:p text:style-name="P6">период прохождения военной службы, а также другой приравненной к ней службы, предусмотренной Законом Российской Федерации от 12 февраля 1993 года № 4468-1;</text:p>
        </text:list-item>
        <text:list-item>
          <text:p text:style-name="P6">период получения пособия по обязательному социальному страхованию в период временной нетрудоспособности;</text:p>
        </text:list-item>
        <text:list-item>
          <text:p text:style-name="P6">период ухода одного из родителей за каждым ребенком до достижения им возраста полутора лет, но не более шести лет в общей сложности;</text:p>
        </text:list-item>
      </text:list>
      <text:p text:style-name="P8"><text:span text:style-name="Body_20_text"><text:span text:style-name="T2">« </text:span></text:span><text:span text:style-name="T2">период ухода, осуществляемого трудоспособным гражданином за лицом, достигшим 80 лет, инвалидом I группы или ребенком-инвалидом;</text:span></text:p>
      <text:list xml:id="list112213193619317" text:continue-numbering="true" text:style-name="WWNum5">
        <text:list-item>
          <text:p text:style-name="P6">период получения пособия по безработице, период участия в оплачиваемых общественных работах и период переезда или переселения по направлению государственной службы занятости в другую местность для трудоустройства;</text:p>
        </text:list-item>
      </text:list>
      <text:p text:style-name="P8"><text:span text:style-name="Body_20_text"><text:span text:style-name="T2">« </text:span></text:span><text:span text:style-name="T2">период проживания супругов военнослужащих, проходящих военную службу по контракту, вместе с супругами в местностях, где они не могли трудиться в связи с отсутствием возможности трудоустройства, но не более пяти лет в общей сложности;</text:span></text:p>
      <text:p text:style-name="P8"><text:span text:style-name="Body_20_text"><text:span text:style-name="T2">« </text:span></text:span><text:span text:style-name="T2">содержание под стражей лиц, необоснованно привлеченных к уголовной ответственности, репрессированных и впоследствии реабилитированных, период отбывания наказания этими лицами в местах лишения свободы и ссылке;</text:span></text:p>
      <text:p text:style-name="P8"><text:span text:style-name="Body_20_text"><text:span text:style-name="T2">« </text:span></text:span><text:span text:style-name="T2">проживание за границей супругов работников дипломатических представительств, консульских учреждений РФ, торговых представительств РФ и т. п., но не более пяти лет в общей сложности (п. 8-10 ч.1 ст. 12);</text:span></text:p>
      <text:list xml:id="list112213352504227" text:continue-numbering="true" text:style-name="WWNum5">
        <text:list-item>
          <text:p text:style-name="P6">период, засчитываемый в страховой стаж в соответствии с Федеральным законом от 12 августа 1995 года № 144-ФЗ «Об оперативно-розыскной деятельности»;</text:p>
        </text:list-item>
      </text:list>
      <text:p text:style-name="P8"><text:span text:style-name="Body_20_text"><text:span text:style-name="T2">« </text:span></text:span><text:span text:style-name="T2">период, в течение которого лица, необоснованно привлеченные к уголовной ответственности и впоследствии реабилитированные, были временно отстранены от должности (работы).</text:span></text:p>
      <text:p text:style-name="P5">Эти нестраховые периоды засчитываются в страховой стаж, если им предшествовали и (или) за ними следовали периоды работы (независимо от их <text:soft-page-break/>продолжительности), в течение которых уплачивались страховые взносы в ПФР.</text:p>
      <text:p text:style-name="P5">Если несколько входящих в страховой стаж периодов совпадают по времени, то при назначении пенсии учитывается только один из них.</text:p>
      <text:p text:style-name="P5"><text:tab/>Территориальный орган ПФР учитывает тот период, который дает право на страховую пенсию и (или) на определение величины индивидуального пенсионного коэффициента в более высоком размере. Гражданин, обратившийся за установлением пенсии, может указать в заявлении выбранный им для учета в страховой стаж пери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7.5pt" fo:font-weight="bold" style:font-name-asian="Arial3" style:font-family-asian="Arial" style:font-family-generic-asian="system" style:font-pitch-asian="variable" style:font-size-asian="7.5pt" style:font-weight-asian="bold" style:font-name-complex="Arial3" style:font-family-complex="Arial" style:font-family-generic-complex="system" style:font-pitch-complex="variable" style:font-size-complex="7.5pt" style:font-weight-complex="bold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.5pt" fo:letter-spacing="normal" fo:font-style="normal" fo:font-weight="normal" style:font-name-asian="Arial3" style:font-family-asian="Arial" style:font-family-generic-asian="system" style:font-pitch-asian="variable" style:font-size-asian="7.5pt" style:font-style-asian="normal" style:font-weight-asian="normal" style:font-name-complex="Arial3" style:font-family-complex="Arial" style:font-family-generic-complex="system" style:font-pitch-complex="variable" style:font-size-complex="7.5pt" style:font-style-complex="normal" style:font-weight-complex="normal"/>
    </style:style>
    <style:style style:name="Body_20_text_20__28_4_29__20__2b__20_11_3b_5_20_pt_3b_Bold" style:display-name="Body text (4) + 11;5 pt;Bold" style:family="text" style:parent-style-name="Body_20_text_20__28_4_29__5f_">
      <style:text-properties fo:font-size="11.5pt" fo:font-weight="bold" style:font-size-asian="11.5pt" style:font-weight-asian="bold" style:font-size-complex="11.5pt" style:font-weight-complex="bold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normal" fo:font-style="normal" style:text-underline-style="none" fo:font-weight="normal" style:font-name-asian="Arial3" style:font-family-asian="Arial" style:font-family-generic-asian="system" style:font-pitch-asian="variable" style:font-size-asian="7.5pt" style:font-style-asian="normal" style:font-weight-asian="normal" style:font-name-complex="Arial3" style:font-family-complex="Arial" style:font-family-generic-complex="system" style:font-pitch-complex="variable" style:font-size-complex="7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S</meta:editing-duration>
    <meta:editing-cycles>7</meta:editing-cycles>
    <meta:generator>LibreOffice/5.0.3.2$Windows_x86 LibreOffice_project/e5f16313668ac592c1bfb310f4390624e3dbfb75</meta:generator>
    <dc:date>2017-11-22T11:22:12.253000000</dc:date>
    <meta:document-statistic meta:table-count="0" meta:image-count="0" meta:object-count="0" meta:page-count="2" meta:paragraph-count="16" meta:word-count="360" meta:character-count="2667" meta:non-whitespace-character-count="2327"/>
    <meta:user-defined meta:name="Info 1"/>
    <meta:user-defined meta:name="Info 2"/>
    <meta:user-defined meta:name="Info 3"/>
    <meta:user-defined meta:name="Info 4"/>
  </office:meta>
</office:document-meta>
</file>