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1">
      <loext:graphic-properties draw:fill="solid" draw:fill-color="#ffffff"/>
      <style:paragraph-properties fo:margin-left="0.035cm" fo:margin-right="0.035cm" fo:margin-top="0cm" fo:margin-bottom="0.515cm" loext:contextual-spacing="false" fo:text-align="center" style:justify-single-word="false" fo:keep-together="always" fo:text-indent="0cm" style:auto-text-indent="false" fo:background-color="#ffffff" fo:keep-with-next="always">
        <style:tab-stops>
          <style:tab-stop style:position="12.345cm" style:leader-style="solid" style:leader-text="_"/>
        </style:tab-stops>
      </style:paragraph-properties>
      <style:text-properties officeooo:paragraph-rsid="00008db4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08db4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08db4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bookmark7"/><text:span text:style-name="Heading_20__23_1">Право на страховую пенсию по старости</text:span><text:bookmark-end text:name="bookmark7"/></text:h>
      <text:p text:style-name="P3"><text:span text:style-name="T1">Право на страховую пенсию по старости на общих основаниях возникает в том случае, если</text:span><text:span text:style-name="Body_20_text_20__2b__20_Bold"><text:span text:style-name="T1"> одновременно</text:span></text:span><text:span text:style-name="T1"> выполняются следующие условия:</text:span></text:p>
      <text:p text:style-name="P2"><text:bookmark-start text:name="bookmark8"/>Возраст<text:bookmark-end text:name="bookmark8"/></text:p>
      <text:p text:style-name="P5">60 лет - для мужчин, 55 лет - для женщин. </text:p>
      <text:p text:style-name="P4"><text:span text:style-name="Body_20_text_20__2b__20_9_20_pt_3b_Bold"><text:span text:style-name="T1">Минимальный страховой стаж</text:span></text:span></text:p>
      <text:p text:style-name="P2">В 2017 году - 8 лет, в 2018 году - 9 лет с последующим ежегодным увеличением на один год до 15 лет в 2024 году.</text:p>
      <text:p text:style-name="P2"><text:bookmark-start text:name="bookmark9"/>Минимальная сумма пенсионных баллов<text:bookmark-end text:name="bookmark9"/></text:p>
      <text:p text:style-name="P2">В 2017 году -11,4 балла, в 2018 году -13,8 балла с последующим ежегодным увеличением на 2,4 балла до 30 баллов в 2025 году.</text:p>
      <text:p text:style-name="P3"><text:span text:style-name="T1">Отдельные категории граждан имеют</text:span><text:span text:style-name="Body_20_text_20__2b__20_Bold"><text:span text:style-name="T1"> право на досрочную страховую пенсию.</text:span></text:span><text:span text:style-name="T1"> Списки работ, производств, профессий, должностей, специальностей, учреждений (организаций), дающих право на досрочный выход на пенсию, утверждены Правительством Российской Федерации и размещены на сайте ПФР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Body_20_text_20__2b__20_9_20_pt_3b_Bold" style:display-name="Body text + 9 pt;Bold" style:family="text" style:parent-style-name="Body_20_text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6S</meta:editing-duration>
    <meta:editing-cycles>3</meta:editing-cycles>
    <meta:generator>LibreOffice/5.0.3.2$Windows_x86 LibreOffice_project/e5f16313668ac592c1bfb310f4390624e3dbfb75</meta:generator>
    <dc:date>2017-11-22T09:45:11.475000000</dc:date>
    <meta:document-statistic meta:table-count="0" meta:image-count="0" meta:object-count="0" meta:page-count="1" meta:paragraph-count="9" meta:word-count="123" meta:character-count="789" meta:non-whitespace-character-count="674"/>
    <meta:user-defined meta:name="Info 1"/>
    <meta:user-defined meta:name="Info 2"/>
    <meta:user-defined meta:name="Info 3"/>
    <meta:user-defined meta:name="Info 4"/>
  </office:meta>
</office:document-meta>
</file>